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batterij om elektrische vrachtwagens en bestelwagens op te laden, Utrechthaven 2, 3433PN Nieuwegein, Z2026-00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atterij om elektrische vrachtwagens en bestelwagens op te laden, Utrechthaven 2 te Nieuwegein</text:p>
            <text:p text:style-name="common-al"/>
            <text:p text:style-name="common-al">
            <text:span text:style-name="nadrukcur">Ontvangen op: </text:span>8 mei 2026</text:p>
            <text:p text:style-name="common-al">
            <text:span text:style-name="nadrukcur">Omschrijving: </text:span>het plaatsen batterij om elektrische vrachtwagens en bestelwagens op te laden</text:p>
            <text:p text:style-name="common-al">
            <text:span text:style-name="nadrukcur">Kenmerk:</text:span> Z2026-000008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4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3</meta:user-defined>
    <meta:user-defined meta:name="DCTERMS.abstract">Betreft: Aanvraag op locatie Utrechthaven 2, 3433PN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plaatsen van een batterij om elektrische vrachtwagens en bestelwagens op te laden, Utrechthaven 2, 3433PN Nieuwegein, Z2026-0000085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64</meta:user-defined>
    <meta:user-defined meta:name="OVERHEIDop.GmbID/DC.identifier">gmb-2026-223464</meta:user-defined>
    <meta:user-defined meta:name="OVERHEIDop.versieInformatie"/>
  </office:meta>
</office:document-meta>
</file>