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tertonstraat 11, 1445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de aanvraag beschikking behandelen Omgevingswet voor Botertonstraat 11, 1445L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groten van de woning d.m.v. het plaatsen van een dakopbouw inclusief doortrekken schuine kap aan de zijgevel van de woning</text:p>
              </text:list-item>
            </text:list>
            <text:p text:style-name="common-al">de verzenddatum van het besluit is 8 mei 2026.</text:p>
            <text:p text:style-name="common-al">Zaaknummer: Z2026-000012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4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7</meta:user-defined>
    <meta:user-defined meta:name="DCTERMS.abstract">Betreft:  besluit op locatie Botertonstraat 11, 1445LG Purmerend</meta:user-defined>
    <dc:language>nl</dc:language>
    <meta:user-defined meta:name="DC.title">Toestemming voor het project verbouw woning, Botertonstraat 11, 1445LG Purmerend</meta:user-defined>
    <meta:user-defined meta:name="OVERHEIDop.datumEindeReactietermijn">2026-06-19</meta:user-defined>
    <meta:user-defined meta:name="OVERHEIDop.terinzageleggingBG">https://jeleefomgeving.nl/inzien/001801582/9098e305-24d8-4819-970b-de37dd555f99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639</meta:user-defined>
    <meta:user-defined meta:name="OVERHEIDop.publicationIssue">223460</meta:user-defined>
    <meta:user-defined meta:name="OVERHEIDop.GmbID/DC.identifier">gmb-2026-223460</meta:user-defined>
    <meta:user-defined meta:name="OVERHEIDop.versieInformatie"/>
  </office:meta>
</office:document-meta>
</file>