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schuur met B&amp;B en kleinschalige horeca met winkel, Verlengde Noordweg 12 in Krabbendijke (kadastraal bekend Krabbendijke, sectie D, nummer 827)</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schuur met B&amp;B en kleinschalige horeca met winkel op het adres Verlengde Noordweg 12 in Krabbendijke (kadastraal bekend Krabbendijke, sectie D, nummer 827).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9 jun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345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5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5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199</meta:user-defined>
    <meta:user-defined meta:name="DCTERMS.abstract">Voor: het bouwen van een schuur met B&amp;B en kleinschalige horeca met winkel. Locatie: Verlengde Noordweg 12 in Krabbendijke (kadastraal bekend Krabbendijke, sectie D, nummer 827). Verzenddatum: 8 mei 202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schuur met B&amp;B en kleinschalige horeca met winkel, Verlengde Noordweg 12 in Krabbendijke (kadastraal bekend Krabbendijke, sectie D, nummer 827)</meta:user-defined>
    <meta:user-defined meta:name="DCTERMS.W3CDTF/DCTERMS.available">2026-05-12</meta:user-defined>
    <meta:user-defined meta:name="DCTERMS.W3CDTF/OVERHEIDop.jaargang">2026</meta:user-defined>
    <meta:user-defined meta:name="OVERHEIDop.publicationIssue">223450</meta:user-defined>
    <meta:user-defined meta:name="OVERHEIDop.GmbID/DC.identifier">gmb-2026-223450</meta:user-defined>
    <meta:user-defined meta:name="OVERHEIDop.versieInformatie"/>
  </office:meta>
</office:document-meta>
</file>