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rookgasafvoer (gemeentelijk monument), Jacob van Ruysdaelstraat 8, 9718 S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ookgasafvoer (gemeentelijk monument) aan Jacob van Ruysdaelstraat 8 te Groningen  </text:span>
          </text:p>
            <text:p text:style-name="common-al">De gemeente Groningen heeft een aanvraag voor een omgevingsvergunning reguliere procedure ontvangen. De vergunning is aangevraagd voor het plaatsen van een rookgasafvoer (gemeentelijk monument) aan Jacob van Ruysdaelstraat 8  te Groningen, dossiernummer GRN-00029786 </text:p>
            <text:p text:style-name="common-al">De volgende activiteiten zijn aangevraagd: 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4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78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rookgasafvoer (gemeentelijk monument), Jacob van Ruysdaelstraat 8, 9718 SG Groningen</meta:user-defined>
    <meta:user-defined meta:name="OVERHEIDop.datumEindeReactietermijn">2026-02-27</meta:user-defined>
    <meta:user-defined meta:name="OVERHEIDop.terinzageleggingBG">https://groningen.lokalebekendmakingen.nl/case/1:9822:197651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45</meta:user-defined>
    <meta:user-defined meta:name="OVERHEIDop.GmbID/DC.identifier">gmb-2026-22345</meta:user-defined>
    <meta:user-defined meta:name="OVERHEIDop.versieInformatie"/>
  </office:meta>
</office:document-meta>
</file>