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ntnuchtering, Döner Huy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Ontnuchtering, Döner Huys Kerkplein 34</text:span>
          </text:p>
            <text:p text:style-name="common-al">Verleende exploitatievergunning is verzonden 6 mei 2026 </text:p>
            <text:p text:style-name="common-al"/>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4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ntnuchtering, Döner Huys</meta:user-defined>
    <meta:user-defined meta:name="DCTERMS.W3CDTF/DCTERMS.available">2026-05-13</meta:user-defined>
    <meta:user-defined meta:name="DCTERMS.W3CDTF/OVERHEIDop.jaargang">2026</meta:user-defined>
    <meta:user-defined meta:name="OVERHEIDop.publicationIssue">223446</meta:user-defined>
    <meta:user-defined meta:name="OVERHEIDop.GmbID/DC.identifier">gmb-2026-223446</meta:user-defined>
    <meta:user-defined meta:name="OVERHEIDop.versieInformatie"/>
  </office:meta>
</office:document-meta>
</file>