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elksestraat ong. kadastrale percelen G 92 en G 95 Hor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span text:style-name="nadrukvet">Zelksestraat ong. kadastrale percelen G 92 en G 95, Horssen, het aanplanten van een bos, verleend en verzonden op 08 mei 2026.</text:span>
          </text:p>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6/342406.</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6/342406.</text:p>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In uw brief moet het volgende staan: </text:p>
            <text:list text:style-name="id1-3-2-1-1-11">
              <text:list-item text:style-override="id1-3-2-1-1-11-1">
                <text:number>•</text:number>
                <text:p text:style-name="al">uw naam en adres; </text:p>
              </text:list-item>
              <text:list-item text:style-override="id1-3-2-1-1-11-2">
                <text:number>•</text:number>
                <text:p text:style-name="al">uw e-mailadres en telefoonnummer; </text:p>
              </text:list-item>
              <text:list-item text:style-override="id1-3-2-1-1-11-3">
                <text:number>•</text:number>
                <text:p text:style-name="al">de datum van uw brief; </text:p>
              </text:list-item>
              <text:list-item text:style-override="id1-3-2-1-1-11-4">
                <text:number>•</text:number>
                <text:p text:style-name="al">het besluit waartegen u bezwaar maakt met zaaknummer; </text:p>
              </text:list-item>
              <text:list-item text:style-override="id1-3-2-1-1-11-5">
                <text:number>•</text:number>
                <text:p text:style-name="al">de redenen waarom u bezwaar maakt; </text:p>
              </text:list-item>
              <text:list-item text:style-override="id1-3-2-1-1-11-6">
                <text:number>•</text:number>
                <text:p text:style-name="al">uw handtekening. </text:p>
              </text:list-item>
            </text:list>
            <text:p text:style-name="common-al">Het adres is: </text:p>
            <text:p text:style-name="common-al">College van burgemeester en wethouders gemeente Druten </text:p>
            <text:p text:style-name="common-al">Postbus 1</text:p>
            <text:p text:style-name="common-al">6650 AA Druten</text:p>
            <text:p text:style-name="common-al">Het is mogelijk om digitaal bezwaar te maken via <text:a xlink:href="https://eur06.safelinks.protection.outlook.com/?url=http%3A%2F%2Fwww.druten.nl%2Fbezwaar-maken&amp;data=05%7C02%7Cm.arts%40drutenwijchen.nl%7C0239c879bc204b08ac4e08ddfcd2619b%7Ce8643f7d39044ec0b1ed95c4efc67c73%7C0%7C0%7C638944702699906197%7CUnknown%7CTWFpbGZsb3d8eyJFbXB0eU1hcGkiOnRydWUsIlYiOiIwLjAuMDAwMCIsIlAiOiJXaW4zMiIsIkFOIjoiTWFpbCIsIldUIjoyfQ%3D%3D%7C0%7C%7C%7C&amp;sdata=gz3o7f5A8%2B4I9buAdvjQduEb8AHXPwitEqAJEhbsfH8%3D&amp;reserved=0" xlink:type="simple">www.druten.nl/bezwaar-maken</text:a>.</text:p>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span text:style-name="nadrukvet">Hoe vraagt u dit aan de rechter?</text:span>
          </text:p>
            <text:p text:style-name="last-al">U kunt op twee manieren aan de rechter vragen om een voorlopige uitspraak te doen: </text:p>
            <text:list text:style-name="id1-3-2-1-1-21">
              <text:list-item text:style-override="id1-3-2-1-1-2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23443</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443</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443</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OVERHEIDop.locatietype/OVERHEIDop.gebiedsmarkering">Perceel</meta:user-defined>
    <meta:user-defined meta:name="DC.title">Verleende omgevingsvergunning Zelksestraat ong. kadastrale percelen G 92 en G 95 Horssen</meta:user-defined>
    <meta:user-defined meta:name="DCTERMS.W3CDTF/DCTERMS.available">2026-05-12</meta:user-defined>
    <meta:user-defined meta:name="DCTERMS.W3CDTF/OVERHEIDop.jaargang">2026</meta:user-defined>
    <meta:user-defined meta:name="OVERHEIDop.publicationIssue">223443</meta:user-defined>
    <meta:user-defined meta:name="OVERHEIDop.GmbID/DC.identifier">gmb-2026-223443</meta:user-defined>
    <meta:user-defined meta:name="OVERHEIDop.versieInformatie"/>
  </office:meta>
</office:document-meta>
</file>