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raadsvergader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lt u weten wat er speelt in uw gemeente? Volg dan de aankomende openbare raadsvergadering. </text:p>
            <text:p text:style-name="al"/>
            <text:p text:style-name="al">
            <text:span text:style-name="nadrukvet">De raad Besluit – 18 mei 2026 19:30 uur</text:span>
          </text:p>
            <text:p text:style-name="al">Raadzaal (ruimte 0.50) van het stadskantoor aan het Raadhuisplein 4 te Etten-Leur. U kunt van 19.00 uur tot 19.30 uur informeel van gedachten wisselen met de raadsleden. Dit kan in de Publiekshal.  </text:p>
            <text:p text:style-name="al">De vergadering begint om 19.30 uur en deze kunt u volgen vanaf de publieke tribune.</text:p>
            <text:p text:style-name="al"/>
            <text:p text:style-name="al">
            <text:span text:style-name="nadrukvet">Agenda van de raad besluit:</text:span>
          </text:p>
            <text:p text:style-name="al">Benoeming burgerleden</text:p>
            <text:p text:style-name="al">Invulling raadswerkgroepen</text:p>
            <text:p text:style-name="al">Aanwijzen plaatsvervangend raadsvoorzitter</text:p>
            <text:p text:style-name="al"/>
            <text:p text:style-name="al">
            <text:span text:style-name="nadrukvet">Live meeluisteren </text:span>
          </text:p>
            <text:p text:style-name="al">
            <text:span text:style-name="nadrukvet"/>Dat kan via deze link: <text:a xlink:href="https://ettenleur.bestuurlijkeinformatie.nl/" xlink:type="simple">https://ettenleur.bestuurlijkeinformatie.nl</text:a>. Wanneer u op de raad besluit 18 mei 2026 klikt, ziet u de vergaderstukken en de livestream. </text:p>
            <text:p text:style-name="al">
            <text:span text:style-name="nadrukvet">Agenda</text:span>
          </text:p>
            <text:p text:style-name="al">Gratis exemplaren van de agenda voor deze vergadering liggen op het stadskantoor tot en met maandag 18 mei 2026. </text:p>
            <text:p text:style-name="al"/>
            <text:p text:style-name="al">De volledige agenda met voorstellen en bijlagen van de raadsvergadering vindt u op: https://ettenleur.bestuurlijkeinformatie.nl &gt; klik vervolgens in de kalender bij de datum 18 mei 2026 op ‘Raad Besluit’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344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kondiging raadsvergader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442</meta:user-defined>
    <meta:user-defined meta:name="OVERHEIDop.GmbID/DC.identifier">gmb-2026-223442</meta:user-defined>
    <meta:user-defined meta:name="OVERHEIDop.versieInformatie"/>
  </office:meta>
</office:document-meta>
</file>