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  <text:list-style style:name="id1-3-2-1-1-10-13">
      <text:list-level-style-bullet text:bullet-char="•" text:level="1">
        <style:list-level-properties text:min-label-width="10mm"/>
      </text:list-level-style-bullet>
    </text:list-style>
    <text:list-style style:name="id1-3-2-1-1-10-14">
      <text:list-level-style-bullet text:bullet-char="•" text:level="1">
        <style:list-level-properties text:min-label-width="10mm"/>
      </text:list-level-style-bullet>
    </text:list-style>
    <text:list-style style:name="id1-3-2-1-1-10-15">
      <text:list-level-style-bullet text:bullet-char="•" text:level="1">
        <style:list-level-properties text:min-label-width="10mm"/>
      </text:list-level-style-bullet>
    </text:list-style>
    <text:list-style style:name="id1-3-2-1-1-10-16">
      <text:list-level-style-bullet text:bullet-char="•" text:level="1">
        <style:list-level-properties text:min-label-width="10mm"/>
      </text:list-level-style-bullet>
    </text:list-style>
    <text:list-style style:name="id1-3-2-1-1-10-17">
      <text:list-level-style-bullet text:bullet-char="•" text:level="1">
        <style:list-level-properties text:min-label-width="10mm"/>
      </text:list-level-style-bullet>
    </text:list-style>
    <text:list-style style:name="id1-3-2-1-1-10-18">
      <text:list-level-style-bullet text:bullet-char="•" text:level="1">
        <style:list-level-properties text:min-label-width="10mm"/>
      </text:list-level-style-bullet>
    </text:list-style>
    <text:list-style style:name="id1-3-2-1-1-10-19">
      <text:list-level-style-bullet text:bullet-char="•" text:level="1">
        <style:list-level-properties text:min-label-width="10mm"/>
      </text:list-level-style-bullet>
    </text:list-style>
    <text:list-style style:name="id1-3-2-1-1-10-20">
      <text:list-level-style-bullet text:bullet-char="•" text:level="1">
        <style:list-level-properties text:min-label-width="10mm"/>
      </text:list-level-style-bullet>
    </text:list-style>
    <text:list-style style:name="id1-3-2-1-1-10-21">
      <text:list-level-style-bullet text:bullet-char="•" text:level="1">
        <style:list-level-properties text:min-label-width="10mm"/>
      </text:list-level-style-bullet>
    </text:list-style>
    <text:list-style style:name="id1-3-2-1-1-10-22">
      <text:list-level-style-bullet text:bullet-char="•" text:level="1">
        <style:list-level-properties text:min-label-width="10mm"/>
      </text:list-level-style-bullet>
    </text:list-style>
    <text:list-style style:name="id1-3-2-1-1-10-23">
      <text:list-level-style-bullet text:bullet-char="•" text:level="1">
        <style:list-level-properties text:min-label-width="10mm"/>
      </text:list-level-style-bullet>
    </text:list-style>
    <text:list-style style:name="id1-3-2-1-1-10-24">
      <text:list-level-style-bullet text:bullet-char="•" text:level="1">
        <style:list-level-properties text:min-label-width="10mm"/>
      </text:list-level-style-bullet>
    </text:list-style>
    <text:list-style style:name="id1-3-2-1-1-10-25">
      <text:list-level-style-bullet text:bullet-char="•" text:level="1">
        <style:list-level-properties text:min-label-width="10mm"/>
      </text:list-level-style-bullet>
    </text:list-style>
    <text:list-style style:name="id1-3-2-1-1-10-26">
      <text:list-level-style-bullet text:bullet-char="•" text:level="1">
        <style:list-level-properties text:min-label-width="10mm"/>
      </text:list-level-style-bullet>
    </text:list-style>
    <text:list-style style:name="id1-3-2-1-1-10-27">
      <text:list-level-style-bullet text:bullet-char="•" text:level="1">
        <style:list-level-properties text:min-label-width="10mm"/>
      </text:list-level-style-bullet>
    </text:list-style>
    <text:list-style style:name="id1-3-2-1-1-10-28">
      <text:list-level-style-bullet text:bullet-char="•" text:level="1">
        <style:list-level-properties text:min-label-width="10mm"/>
      </text:list-level-style-bullet>
    </text:list-style>
    <text:list-style style:name="id1-3-2-1-1-10-29">
      <text:list-level-style-bullet text:bullet-char="•" text:level="1">
        <style:list-level-properties text:min-label-width="10mm"/>
      </text:list-level-style-bullet>
    </text:list-style>
    <text:list-style style:name="id1-3-2-1-1-10-30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stemlokalen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andateerd verantwoordelijk medewerker team Burgerzaken tweede lijn, namens het college van burgemeester en wethouders van de gemeente Vijfheerenlanden,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Het noodzakelijk is om voor de Gemeenteraadsverkiezingen 2026 stemlokalen aan te wijzen binnen de gemeente,</text:p>
              </text:list-item>
            </text:list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 De stemlokalen voor de Gemeenteraadsverkiezingen 2026 worden aangewezen zoals opgenomen in de bijlage bij dit besluit.</text:p>
              </text:list-item>
              <text:list-item text:style-override="id1-3-2-1-1-5-2">
                <text:number>2.</text:number>
                <text:p text:style-name="al"> De bijlage vormt een integraal onderdeel van dit besluit en bevat een overzicht van alle stemlokalen, inclusief adressen en eventuele bijzonderheden.</text:p>
              </text:list-item>
              <text:list-item text:style-override="id1-3-2-1-1-5-3">
                <text:number>3.</text:number>
                <text:p text:style-name="al"> Dit besluit treedt in werking met ingang van de dag na ondertekening.</text:p>
              </text:list-item>
            </text:list>
            <text:p text:style-name="common-al">Aldus vastgesteld en ondertekend door de gemandateerd verantwoordelijk medewerker team Burgerzaken tweede lijn van het college van burgemeester en wethouders van de gemeente Vijfheerenlanden op 14 januari 2026.</text:p>
            <text:p text:style-name="common-al">H (Heidi) Pereira Silva-Vaas</text:p>
            <text:p text:style-name="common-al">Verantwoordelijk medewerker team Burgerzaken tweede lijn</text:p>
            <text:p text:style-name="common-al">Overzicht stemlokalen Gemeenteraadsverkiezingen 18 maart 2026</text:p>
            <text:list text:style-name="id1-3-2-1-1-10">
              <text:list-item text:style-override="id1-3-2-1-1-10-1">
                <text:number>•</text:number>
                <text:p text:style-name="al">Open Vensters, Pr. Marijkeweg 34, 4233 HM Ameide</text:p>
              </text:list-item>
              <text:list-item text:style-override="id1-3-2-1-1-10-2">
                <text:number>•</text:number>
                <text:p text:style-name="al">Verenigingsgebouw De Hoven, J.W. van Puttestraat 83, 4233 EK Tienhoven aan de Lek/ Ameide</text:p>
              </text:list-item>
              <text:list-item text:style-override="id1-3-2-1-1-10-3">
                <text:number>•</text:number>
                <text:p text:style-name="al">Dorpshuis ’t Knooppunt, Graaf Florisstraat 2A, 4121 EL Everdingen</text:p>
              </text:list-item>
              <text:list-item text:style-override="id1-3-2-1-1-10-4">
                <text:number>•</text:number>
                <text:p text:style-name="al">Dorpshuis de Biezen, Bongerd 4, 4124 AK Hagestein</text:p>
              </text:list-item>
              <text:list-item text:style-override="id1-3-2-1-1-10-5">
                <text:number>•</text:number>
                <text:p text:style-name="al">Verenigingsgebouw Internos, Nieuweweg 9, 4126 RN Hei- en Boeicop</text:p>
              </text:list-item>
              <text:list-item text:style-override="id1-3-2-1-1-10-6">
                <text:number>•</text:number>
                <text:p text:style-name="al">Brinkhoef – Ontmoetingsruimte van De Wijk, Hagesteinsestraat 23a, 4125 TH Hoef en Haag</text:p>
              </text:list-item>
              <text:list-item text:style-override="id1-3-2-1-1-10-7">
                <text:number>•</text:number>
                <text:p text:style-name="al">Dorpshuis De Stoof, Kon. Wilhelminalaan 20, 4247 EN Kedichem</text:p>
              </text:list-item>
              <text:list-item text:style-override="id1-3-2-1-1-10-8">
                <text:number>•</text:number>
                <text:p text:style-name="al">Dorpshuis De Schakel, Raadhuisplein 1, 4245 KJ Leerbroek</text:p>
              </text:list-item>
              <text:list-item text:style-override="id1-3-2-1-1-10-9">
                <text:number>•</text:number>
                <text:p text:style-name="al">Wijkgebouw Benang Radja, Lindestraat 22, 4142 WC Leerdam </text:p>
              </text:list-item>
              <text:list-item text:style-override="id1-3-2-1-1-10-10">
                <text:number>•</text:number>
                <text:p text:style-name="al">Stichting Noorderberg, Bergstraat 90, 4141 BW Leerdam</text:p>
              </text:list-item>
              <text:list-item text:style-override="id1-3-2-1-1-10-11">
                <text:number>•</text:number>
                <text:p text:style-name="al">De Hoeksteen, Kon. Emmalaan 41, 4141 EA Leerdam</text:p>
              </text:list-item>
              <text:list-item text:style-override="id1-3-2-1-1-10-12">
                <text:number>•</text:number>
                <text:p text:style-name="al">Wijkvereniging West-End, P.M. van Gentstraat 20, 4142 BM Leerdam</text:p>
              </text:list-item>
              <text:list-item text:style-override="id1-3-2-1-1-10-13">
                <text:number>•</text:number>
                <text:p text:style-name="al">De Sterrenkijker, Drossaardslaan 72, 4143 BD Leerdam</text:p>
              </text:list-item>
              <text:list-item text:style-override="id1-3-2-1-1-10-14">
                <text:number>•</text:number>
                <text:p text:style-name="al">Eiland 1, Eiland 1, 4143 EN Leerdam</text:p>
              </text:list-item>
              <text:list-item text:style-override="id1-3-2-1-1-10-15">
                <text:number>•</text:number>
                <text:p text:style-name="al">Huis ter Leede, Oranjehof 2, 4141 GC Leerdam</text:p>
              </text:list-item>
              <text:list-item text:style-override="id1-3-2-1-1-10-16">
                <text:number>•</text:number>
                <text:p text:style-name="al">Het Dak, Tiendweg 9A, 4142 EG Leerdam</text:p>
              </text:list-item>
              <text:list-item text:style-override="id1-3-2-1-1-10-17">
                <text:number>•</text:number>
                <text:p text:style-name="al">Pauluskerk, Europaplein 1, 4142 CC Leerdam</text:p>
              </text:list-item>
              <text:list-item text:style-override="id1-3-2-1-1-10-18">
                <text:number>•</text:number>
                <text:p text:style-name="al">Glaspark, Bruininxdeelse Kade 4, 4143 LM Leerdam</text:p>
              </text:list-item>
              <text:list-item text:style-override="id1-3-2-1-1-10-19">
                <text:number>•</text:number>
                <text:p text:style-name="al">Huis Het Bosch, Nieuwe Rijksweg 6, 4128 BN Lexmond</text:p>
              </text:list-item>
              <text:list-item text:style-override="id1-3-2-1-1-10-20">
                <text:number>•</text:number>
                <text:p text:style-name="al">Dorpshuis De Linde, Lindenstraat 1, 4231 DT Meerkerk</text:p>
              </text:list-item>
              <text:list-item text:style-override="id1-3-2-1-1-10-21">
                <text:number>•</text:number>
                <text:p text:style-name="al">Gemeentehuis Meerkerk, Pr. Marijkeweg 1, 4231 BP Meerkerk</text:p>
              </text:list-item>
              <text:list-item text:style-override="id1-3-2-1-1-10-22">
                <text:number>•</text:number>
                <text:p text:style-name="al">Dorpshuis Brandpunt, Torenstraat 2, 4243 JA Nieuwland</text:p>
              </text:list-item>
              <text:list-item text:style-override="id1-3-2-1-1-10-23">
                <text:number>•</text:number>
                <text:p text:style-name="al">Noachschool, Kerkweg 3A, 4145 MP Schoonrewoerd</text:p>
              </text:list-item>
              <text:list-item text:style-override="id1-3-2-1-1-10-24">
                <text:number>•</text:number>
                <text:p text:style-name="al">Gemeentehuis Vianen, Voorstraat 30, 4132 AS Vianen</text:p>
              </text:list-item>
              <text:list-item text:style-override="id1-3-2-1-1-10-25">
                <text:number>•</text:number>
                <text:p text:style-name="al">De Prenter, Grote Geusplein 1, 4131 GZ Vianen</text:p>
              </text:list-item>
              <text:list-item text:style-override="id1-3-2-1-1-10-26">
                <text:number>•</text:number>
                <text:p text:style-name="al">Parkschool De Looch 3, 4133 DK Vianen</text:p>
              </text:list-item>
              <text:list-item text:style-override="id1-3-2-1-1-10-27">
                <text:number>•</text:number>
                <text:p text:style-name="al">Clubgebouw V.V. Brederodes, Langeweg 4, 4133 AX Vianen</text:p>
              </text:list-item>
              <text:list-item text:style-override="id1-3-2-1-1-10-28">
                <text:number>•</text:number>
                <text:p text:style-name="al">Hof van Batenstein, Hof van Batenstein 1, 4131 HA Vianen</text:p>
              </text:list-item>
              <text:list-item text:style-override="id1-3-2-1-1-10-29">
                <text:number>•</text:number>
                <text:p text:style-name="al">Helsdingen Sport en Cultuur (Theater), Westelijke Parallelweg 1, 4133 NH Vianen</text:p>
              </text:list-item>
              <text:list-item text:style-override="id1-3-2-1-1-10-30">
                <text:number>•</text:number>
                <text:p text:style-name="al">De Krooshof, Sidewende 1, 4122 GX Zijderveld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Het adres van het gemeentelijk stembureau (GSB) is Pr. Marijkeweg 1, 4231 BP, Meerkerk</text:p>
              </text:list-item>
              <text:list-item text:style-override="id1-3-2-1-1-11-2">
                <text:number>•</text:number>
                <text:p text:style-name="al">Alle stemlokalen zijn geopend van 07.30 tot 21.00 uur.</text:p>
              </text:list-item>
            </text:list>
            <text:p text:style-name="common-al">Stemlokaal Pauluskerk, deze locatie is toegankelijk, maar de oprit is net wat steiler. Mogelijk heeft u hulp nodig om bij de ingang te komen.</text:p>
            <text:p text:style-name="common-al">Bijna alle stemlocaties zijn volledig rolstoeltoegankelijk. Dit betekent dat de kiezer met een rolstoel of ander hulpmiddel naar binnen kan en voldoende ruimte heeft om zich te verplaatsen. Mocht u toch assistentie nodig hebben om bijvoorbeeld een toegangsdeur te openen. Bij de ingang is een (tijdelijke) deurbel. Als u hierop drukt komt er iemand naar u toe om u te helpen.</text:p>
            <text:p text:style-name="common-al">Op diverse locaties is een integraal toegankelijke toiletruimte aanwezig, met voldoende ruimte en voorzieningen zoals steunbeugels.</text:p>
            <text:p text:style-name="last-al">Bij alle stemlokalen zijn speciale parkeerplaatsen voor mensen met een beperking, zodat de kiezer dichtbij kan park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sbesluit stemlokalen Gemeenteraadsverkiezingen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344</meta:user-defined>
    <meta:user-defined meta:name="OVERHEIDop.GmbID/DC.identifier">gmb-2026-22344</meta:user-defined>
    <meta:user-defined meta:name="OVERHEIDop.versieInformatie"/>
  </office:meta>
</office:document-meta>
</file>