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Zuster Kortestraat 10, 9983SX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mei 2026 een aanvraag ontvangen voor het realiseren van een aanbouw aan de achterzijde van de woning op de locatie Zuster Kortestraat 10, 9983SX Roodeschoo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343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3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3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726</meta:user-defined>
    <meta:user-defined meta:name="DCTERMS.abstract">het realiseren van een aanbouw aan de achterzijde van de woning, Zuster Kortestraat 10, 9983SX Roodeschool (7 mei 2026)</meta:user-defined>
    <dc:language>nl</dc:language>
    <meta:user-defined meta:name="OVERHEIDop.locatietype/OVERHEIDop.gebiedsmarkering">Vlak</meta:user-defined>
    <meta:user-defined meta:name="DC.title">Ontvangst aanvraag omgevingsvergunning, Zuster Kortestraat 10, 9983SX Roodeschool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438</meta:user-defined>
    <meta:user-defined meta:name="OVERHEIDop.GmbID/DC.identifier">gmb-2026-223438</meta:user-defined>
    <meta:user-defined meta:name="OVERHEIDop.versieInformatie"/>
  </office:meta>
</office:document-meta>
</file>