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plek om elkaar te ontmoe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oekt u steun, nieuwe contacten of gewoon een plek waar u welkom bent? Dan bent u welkom bij De Aanloop van FAMEUS in Etten-Leur. Hier kunt u zichzelf zijn en staat respect voor elkaar centraal. De Aanloop biedt ruimte voor ontmoeting, een luisterend oor en de kans om samen met anderen nieuwe stappen te zetten. De Aanloop vindt plaats op verschillende locaties in Etten-Leur:</text:p>
            <text:p text:style-name="al">
            <text:span text:style-name="nadrukvet">Locatie De Gong</text:span>
          </text:p>
            <text:p text:style-name="al">Trompetlaan 42, Etten-Leur</text:p>
            <text:p text:style-name="al">• Maandag van 09.30 tot 12.30 uur</text:p>
            <text:p text:style-name="al">• Donderdag van 13.30 tot 19.30 uur</text:p>
            <text:p text:style-name="al">Op donderdag wordt er samen gekookt en gegeten. Deelname kost 4 euro.</text:p>
            <text:p text:style-name="al">
            <text:span text:style-name="nadrukvet">Locatie De Vleer</text:span>
          </text:p>
            <text:p text:style-name="al">Kraanvogel 20, Etten-Leur</text:p>
            <text:p text:style-name="al">• Woensdag van 13.30 tot 16.30 uur</text:p>
            <text:p text:style-name="al">Naast De Aanloop organiseert FAMEUS ook activiteiten zoals wandelingen, cursussen, workshops en themabijeenkomsten. Zo kunnen deelnemers nieuwe dingen leren, ervaringen delen en elkaar ontmoeten. Iedereen uit de regio kan gratis meedoen, zonder verwijzing. Ook vrijwilligers krijgen bij FAMEUS de kans om hun talenten te ontdekken en zich verder te ontwikkelen. Meer informatie over alle locaties en activiteiten is te vinden op www.centrum-fameu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4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en plek om elkaar te ontmoeten</meta:user-defined>
    <meta:user-defined meta:name="DCTERMS.W3CDTF/DCTERMS.available">2026-05-13</meta:user-defined>
    <meta:user-defined meta:name="DCTERMS.W3CDTF/OVERHEIDop.jaargang">2026</meta:user-defined>
    <meta:user-defined meta:name="OVERHEIDop.publicationIssue">223437</meta:user-defined>
    <meta:user-defined meta:name="OVERHEIDop.GmbID/DC.identifier">gmb-2026-223437</meta:user-defined>
    <meta:user-defined meta:name="OVERHEIDop.versieInformatie"/>
  </office:meta>
</office:document-meta>
</file>