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tsveldselaan t.h.v. de nummers 66 en 68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jongeren ontmoetingsplek</text:p>
            <text:p text:style-name="common-al">Zaakadres: Aetsveldselaan t.h.v. de nummers 66 en 68 Weesp</text:p>
            <text:p text:style-name="common-al">Datum ontvangst: 16-04-2026</text:p>
            <text:p text:style-name="common-al">Zaaknummer: Z2026-017117</text:p>
            <text:p text:style-name="common-al">DSO-nummer: 2026041601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17</meta:user-defined>
    <meta:user-defined meta:name="DCTERMS.abstract">realiseren van een jongeren ontmoetings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etsveldselaan t.h.v. de nummers 66 en 68 Wees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36</meta:user-defined>
    <meta:user-defined meta:name="OVERHEIDop.GmbID/DC.identifier">gmb-2026-223436</meta:user-defined>
    <meta:user-defined meta:name="OVERHEIDop.versieInformatie"/>
  </office:meta>
</office:document-meta>
</file>