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vervangen van de deur en raamkozijnen, Lindenbleek 11</text:p>
              </text:list-item>
              <text:list-item text:style-override="id1-3-2-2-1-4-2">
                <text:number>•</text:number>
                <text:p text:style-name="al">Het vervangen van de voordeur, Schoonhout 156</text:p>
              </text:list-item>
              <text:list-item text:style-override="id1-3-2-2-1-4-3">
                <text:number>•</text:number>
                <text:p text:style-name="al">Het plaatsen van een batterijcontainer voor het opslaan van solarpower t.b.v. elektrische voertuigen, Munnikenheiweg ongenummerd</text:p>
              </text:list-item>
              <text:list-item text:style-override="id1-3-2-2-1-4-4">
                <text:number>•</text:number>
                <text:p text:style-name="al">Het realiseren van een tuinhuis, Zundertseweg 50</text:p>
              </text:list-item>
              <text:list-item text:style-override="id1-3-2-2-1-4-5">
                <text:number>•</text:number>
                <text:p text:style-name="al">Het oprichten van een bedrijfshal, Nieuwe Donk 17</text:p>
              </text:list-item>
              <text:list-item text:style-override="id1-3-2-2-1-4-6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4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34</meta:user-defined>
    <meta:user-defined meta:name="OVERHEIDop.GmbID/DC.identifier">gmb-2026-223434</meta:user-defined>
    <meta:user-defined meta:name="OVERHEIDop.versieInformatie"/>
  </office:meta>
</office:document-meta>
</file>