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7 mei 2026, een evenementenvergunning voor het Galders Feestweekend (22 mei – 25 mei 2026): 22 mei 2026 van 18.00 - 02.00 uur, 23 mei van 10.00 - 02.00 uur, 24 mei van 12.30 tot 02.00 uur, locatie St. Jacobsstraat 1b, Galder (zaaknummer 113519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34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32</meta:user-defined>
    <meta:user-defined meta:name="OVERHEIDop.GmbID/DC.identifier">gmb-2026-223432</meta:user-defined>
    <meta:user-defined meta:name="OVERHEIDop.versieInformatie"/>
  </office:meta>
</office:document-meta>
</file>