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dakopbouw op de locatie Van der Leestraat 1 te Alblasserdam zaaknummer 900363715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maken van een dakopbouw op de locatie Van der Leestraat 1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2342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2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2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dakopbouw op de locatie Van der Leestraat 1 te Alblasserdam zaaknummer 9003637153</meta:user-defined>
    <meta:user-defined meta:name="DCTERMS.W3CDTF/DCTERMS.available">2026-05-12</meta:user-defined>
    <meta:user-defined meta:name="DCTERMS.W3CDTF/OVERHEIDop.jaargang">2026</meta:user-defined>
    <meta:user-defined meta:name="OVERHEIDop.publicationIssue">223428</meta:user-defined>
    <meta:user-defined meta:name="OVERHEIDop.GmbID/DC.identifier">gmb-2026-223428</meta:user-defined>
    <meta:user-defined meta:name="OVERHEIDop.versieInformatie"/>
  </office:meta>
</office:document-meta>
</file>