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Hammelandsterweg,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ei 2026 een aanvraag ontvangen voor het organiseren van autocross Warffum op 15 augustus 2026 op de locatie nabij Hammelandsterweg,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342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2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2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725</meta:user-defined>
    <meta:user-defined meta:name="DCTERMS.abstract">het organiseren van autocross Warffum op 15 augustus 2026, nabij Hammelandsterweg, Warffum, (7 mei 2026)</meta:user-defined>
    <dc:language>nl</dc:language>
    <meta:user-defined meta:name="OVERHEIDop.locatietype/OVERHEIDop.gebiedsmarkering">Vlak</meta:user-defined>
    <meta:user-defined meta:name="DC.title">Ontvangst aanvraag evenementenvergunning, nabij Hammelandsterweg, Warffu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425</meta:user-defined>
    <meta:user-defined meta:name="OVERHEIDop.GmbID/DC.identifier">gmb-2026-223425</meta:user-defined>
    <meta:user-defined meta:name="OVERHEIDop.versieInformatie"/>
  </office:meta>
</office:document-meta>
</file>