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enW van 8 mei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Raadsinformatiebrief campagne Keerpunt </text:p>
              </text:list-item>
            </text:list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4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8 mei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23</meta:user-defined>
    <meta:user-defined meta:name="OVERHEIDop.GmbID/DC.identifier">gmb-2026-223423</meta:user-defined>
    <meta:user-defined meta:name="OVERHEIDop.versieInformatie"/>
  </office:meta>
</office:document-meta>
</file>