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een oliebollenkraam van 1 oktober tot en met 31 december 2026 , Liguster 2, 2262 AC Leidschendam - kenmerk 00002414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aangevraagd voor voor oliebollenkraam van 1 oktober tot en met 31 december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6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41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4022</meta:user-defined>
    <dc:language>nl</dc:language>
    <meta:user-defined meta:name="OVERHEIDop.locatietype/OVERHEIDop.gebiedsmarkering">Punt</meta:user-defined>
    <meta:user-defined meta:name="DC.title">Aanvraag standplaatsvergunning voor een oliebollenkraam van 1 oktober tot en met 31 december 2026 , Liguster 2, 2262 AC Leidschendam - kenmerk 0000241402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17</meta:user-defined>
    <meta:user-defined meta:name="OVERHEIDop.GmbID/DC.identifier">gmb-2026-223417</meta:user-defined>
    <meta:user-defined meta:name="OVERHEIDop.versieInformatie"/>
  </office:meta>
</office:document-meta>
</file>