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zheimer Café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zheimer Café is een ontmoetingsplaats voor mensen met dementie, in welke vorm dan ook, maar ook voor hun partner, familie, mantelzorgers, hulpverleners en andere belangstellenden. Tijdens een bijeenkomst van het Alzheimer Café krijgt u meer informatie over dementie, kunt u uw vragen stellen aan deskundigen en kunt u lotgenoten ontmoeten. </text:p>
            <text:p text:style-name="al"/>
            <text:p text:style-name="al">
            <text:span text:style-name="nadrukvet">Wanneer</text:span>
          </text:p>
            <text:p text:style-name="al">De volgende ontmoeting is op donderdag 21 mei. Het thema van de avond is ‘Edomah, de ergotherapeut komt vertellen’. Het programma begint om 19.30 uur en duurt tot ongeveer 21.00 uur. U bent welkom vanaf 19.00 uur. </text:p>
            <text:p text:style-name="al">
            <text:span text:style-name="nadrukvet">Thema</text:span>
          </text:p>
            <text:p text:style-name="al">
            <text:span text:style-name="nadrukvet"/>Als u (plotseling) hulp nodig hebt bij dingen die altijd vanzelfsprekend waren, knaagt dat aan uw zelfvertrouwen. De ergotherapeut komt vertellen wat Edomah ergotherapie voor u en uw naasten kan betekenen om dagelijkse activiteiten weer zelf uit te voeren. Zodat u zich beter en gezonder voelt en meer zelfvertrouwen heeft. </text:p>
            <text:p text:style-name="al">
            <text:span text:style-name="nadrukvet">Waar</text:span>
          </text:p>
            <text:p text:style-name="al">
            <text:span text:style-name="nadrukvet"/>Het Alzheimer Café is in ’t Warm Hart van Kloostergaard, Bisschopsmolenstraat 272, 4876 AS, Etten-Leur. Het parkeren en de toegang zijn gratis. Mocht u nog vragen hebben, dan kunt u deze stellen aan via alzheimercafe.ettenleur@gmail.com of via Truus Varekamp op 06-12373403. Aanmelden is niet nodig.  </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341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1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Alzheimer Café Etten-Leur</meta:user-defined>
    <meta:user-defined meta:name="DCTERMS.W3CDTF/DCTERMS.available">2026-05-13</meta:user-defined>
    <meta:user-defined meta:name="DCTERMS.W3CDTF/OVERHEIDop.jaargang">2026</meta:user-defined>
    <meta:user-defined meta:name="OVERHEIDop.publicationIssue">223413</meta:user-defined>
    <meta:user-defined meta:name="OVERHEIDop.GmbID/DC.identifier">gmb-2026-223413</meta:user-defined>
    <meta:user-defined meta:name="OVERHEIDop.versieInformatie"/>
  </office:meta>
</office:document-meta>
</file>