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outenstraat 25, 2596 SJ 's-Gravenhage, Schoutenstraat 21, 2596 SJ 's-Gravenhage, Schoutenstraat 11, 2596 SJ 's-Gravenhage, Schoutenstraat 13, 2596 SJ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Schoutenstraat 11 t/m 33 door het vervangen van het dak</text:p>
            <text:p text:style-name="common-al"/>
            <text:p text:style-name="common-al">Ons kenmerk: VTH2026-5438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outenstraat 25, 2596 SJ 's-Gravenhage, Schoutenstraat 21, 2596 SJ 's-Gravenhage, Schoutenstraat 11, 2596 SJ 's-Gravenhage, Schoutenstraat 13, 2596 SJ 's-Gravenhage, Schoutenstraat 15, 2596 SJ 's-Gravenhage, Schoutenstraat 17, 2596 SJ 's-Gravenhage, Schoutenstraat 19, 2596 SJ 's-Gravenhage, Schoutenstraat 23, 2596 SJ 's-Gravenhage, Schoutenstraat 27, 2596 SJ 's-Gravenhage, Schoutenstraat 29, 2596 SJ 's-Gravenhage, Schoutenstraat 31, 2596 SJ 's-Gravenhage, Schoutenstraat 33, 2596 SJ 's-Gravenhage</text:p>
            <text:p text:style-name="common-al">
            
          </text:p>
            <text:p text:style-name="common-al">
            <text:span text:style-name="nadrukvet">
              <text:span text:style-name="nadrukcur">Datum bekendmaking besluit:</text:span>
            </text:span>
          </text:p>
            <text:p text:style-name="common-al">0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41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1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1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6-54384</meta:user-defined>
    <meta:user-defined meta:name="DCTERMS.abstract">het veranderen van de woningen Schoutenstraat 11 t/m 33 door het vervang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Schoutenstraat 25, 2596 SJ 's-Gravenhage, Schoutenstraat 21, 2596 SJ 's-Gravenhage, Schoutenstraat 11, 2596 SJ 's-Gravenhage, Schoutenstraat 13, 2596 SJ 's-</meta:user-defined>
    <meta:user-defined meta:name="OVERHEIDop.datumEindeReactietermijn">2026-06-22</meta:user-defined>
    <meta:user-defined meta:name="OVERHEIDop.terinzageleggingBG">https://www.digitale-inzage.nl/Den%20Haag/dossier/YJgdGx_wOEaKSIuR7VoWug</meta:user-defined>
    <meta:user-defined meta:name="DCTERMS.W3CDTF/DCTERMS.available">2026-05-12</meta:user-defined>
    <meta:user-defined meta:name="DCTERMS.W3CDTF/OVERHEIDop.jaargang">2026</meta:user-defined>
    <meta:user-defined meta:name="OVERHEIDop.publicationIssue">223410</meta:user-defined>
    <meta:user-defined meta:name="OVERHEIDop.GmbID/DC.identifier">gmb-2026-223410</meta:user-defined>
    <meta:user-defined meta:name="OVERHEIDop.versieInformatie"/>
  </office:meta>
</office:document-meta>
</file>