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wijzigd uitvoeren bouwplan, geluidswerende maatregelen, Iseldoks bouwnrs. 1 t/m 1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wijzigd uitvoeren bouwplan, geluidswerende maatregelen aan de Iseldoks bouwnrs. 1 t/m 15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Iseldoks bouwnrs. 1 t/m 15 in Doetinchem</text:p>
              </text:list-item>
              <text:list-item text:style-override="id1-3-2-1-1-4-2">
                <text:number>•</text:number>
                <text:p text:style-name="al">Omschrijving:		gewijzigd uitvoeren bouwplan, geluidswerende maatregelen</text:p>
              </text:list-item>
              <text:list-item text:style-override="id1-3-2-1-1-4-3">
                <text:number>•</text:number>
                <text:p text:style-name="al">Dossiernummer:	gD2605005058</text:p>
              </text:list-item>
              <text:list-item text:style-override="id1-3-2-1-1-4-4">
                <text:number>•</text:number>
                <text:p text:style-name="al">Datum indiening:	 07-05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40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40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5005058</meta:user-defined>
    <meta:user-defined meta:name="DCTERMS.abstract">Aanvraag omgevingsvergunning voor gewijzigd uitvoeren bouwplan, geluidswerende maatregelen, Iseldoks bouwnrs. 1 t/m 15 in Doetinchem</meta:user-defined>
    <dc:language>nl</dc:language>
    <meta:user-defined meta:name="OVERHEIDop.locatietype/OVERHEIDop.gebiedsmarkering">Vlak</meta:user-defined>
    <meta:user-defined meta:name="DC.title">Aanvraag: gewijzigd uitvoeren bouwplan, geluidswerende maatregelen, Iseldoks bouwnrs. 1 t/m 15 in Doet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408</meta:user-defined>
    <meta:user-defined meta:name="OVERHEIDop.GmbID/DC.identifier">gmb-2026-223408</meta:user-defined>
    <meta:user-defined meta:name="OVERHEIDop.versieInformatie"/>
  </office:meta>
</office:document-meta>
</file>