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raatartiest met accordeon voor maximaal 1 kwartier per keer van maandag tot en met zaterdag vanaf 1 juni 2026 tot en met 31 mei 2027 aan Stationsstraat (centrum) en Branderskamp (nabij AH) te Ermelo </text:p>
      <text:section text:name="zakelijke-mededeling_id1-3-2" text:style-name="zakelijke-mededeling">
        <text:section text:name="zakelijke-mededeling-tekst_id1-3-2-1" text:style-name="zakelijke-mededeling-tekst">
          <text:section text:name="tekst_id1-3-2-1-1" text:style-name="tekst">
            <text:p text:style-name="common-al">Verleende vergunning straatmuzikant</text:p>
            <text:p text:style-name="common-al">
            <text:span text:style-name="nadrukvet">Omschrijving</text:span>
          </text:p>
            <text:list text:style-name="id1-3-2-1-1-3">
              <text:list-item text:style-override="id1-3-2-1-1-3-1">
                <text:number>•</text:number>
                <text:p text:style-name="al">30 april 2026 Stationsstraat (centrum) en Branderskamp (nabij AH): straatartiest met accordeon voor maximaal 1 kwartier per keer van maandag tot en met zaterdag vanaf 1 juni 2026 tot en met 31 mei 2027 3851 12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340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0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0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straatartiest met accordeon voor maximaal 1 kwartier per keer van maandag tot en met zaterdag vanaf 1 juni 2026 tot en met 31 mei 2027 aan Stationsstraat (centrum) en Branderskamp (nabij AH) te Ermelo</meta:user-defined>
    <meta:user-defined meta:name="DCTERMS.W3CDTF/DCTERMS.available">2026-05-13</meta:user-defined>
    <meta:user-defined meta:name="DCTERMS.W3CDTF/OVERHEIDop.jaargang">2026</meta:user-defined>
    <meta:user-defined meta:name="OVERHEIDop.publicationIssue">223406</meta:user-defined>
    <meta:user-defined meta:name="OVERHEIDop.GmbID/DC.identifier">gmb-2026-223406</meta:user-defined>
    <meta:user-defined meta:name="OVERHEIDop.versieInformatie"/>
  </office:meta>
</office:document-meta>
</file>