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ekerijweg (Scheveninge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0 april 2026 van een melding zoals bedoeld in hoofdstuk 4 van het Besluit activiteiten leefomgeving (Bal). De melding betreft het uitvoeren van graafwerkzaamheden t.b.v. de aanleg, onderhoud en/of het verwijderen van kabels en leidingen. De locatie betreft <text:span text:style-name="nadrukvet">Kwekerijweg (Scheveningen)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99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4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t.b.v. de aanleg, onderhoud en/of het verwijderen van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Kwekerijweg (Scheveningen) te Den Haa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03</meta:user-defined>
    <meta:user-defined meta:name="OVERHEIDop.GmbID/DC.identifier">gmb-2026-223403</meta:user-defined>
    <meta:user-defined meta:name="OVERHEIDop.versieInformatie"/>
  </office:meta>
</office:document-meta>
</file>