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Odenveltlaan 36, 3451ZP Vleuten, GU-Z2025-0038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enveltlaan 36, 3451ZP Vleuten</text:p>
            <text:p text:style-name="common-al">GU-Z2025-0038839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3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Odenveltlaan 36, 3451ZP Vleuten, GU-Z2025-0038839</meta:user-defined>
    <meta:user-defined meta:name="OVERHEIDop.datumEindeReactietermijn">2026-02-26</meta:user-defined>
    <meta:user-defined meta:name="OVERHEIDop.terinzageleggingBG">https://jeleefomgeving.nl/inzien/002220647/8b136d5a-9a3b-4c19-88a0-70067c66d97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40</meta:user-defined>
    <meta:user-defined meta:name="OVERHEIDop.GmbID/DC.identifier">gmb-2026-22340</meta:user-defined>
    <meta:user-defined meta:name="OVERHEIDop.versieInformatie"/>
  </office:meta>
</office:document-meta>
</file>