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36*"/>
    </style:style>
    <style:style style:family="table-column" style:parent-style-name="colspec" style:name="id1-3-2-2-1-4-1-3">
      <style:table-column-properties style:rel-column-width="49*"/>
    </style:style>
    <text:list-style style:name="id1-3-2-2-1-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en gemeente Leeuwarden 2024 (klokkenluidersregeling)</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de Wet bescherming Klokkenluiders;</text:p>
            <text:p text:style-name="al">gelet op de Wet op de Ondernemingsraden;</text:p>
            <text:p text:style-name="al"/>
            <text:p text:style-name="al">
            <text:span text:style-name="nadrukvet">b e s l u i t</text:span>
          </text:p>
            <text:p text:style-name="al">vast te stellen per 24 april 2024 de navolgende personeelsregeling</text:p>
            <text:p text:style-name="al"/>
            <text:p text:style-name="al">
            <text:span text:style-name="nadrukvet">Regeling melden vermoeden misstanden gemeente Leeuwarden 2024</text:span>
            <text:span text:style-name="nadrukvet"> (klokkenluider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deling advies van het Huis voor Klokkenluiders:</text:p>
                  </table:table-cell>
                  <table:table-cell table:style-name="cell_frame_all"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deling onderzoek van het Huis voor Klokkenluiders:</text:p>
                  </table:table-cell>
                  <table:table-cell table:style-name="cell_frame_all"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okken derde:</text:p>
                  </table:table-cell>
                  <table:table-cell table:style-name="cell_frame_all"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voegde autoriteit:</text:p>
                  </table:table-cell>
                  <table:table-cell table:style-name="cell_frame_all" table:number-rows-spanned="1" table:number-columns-spanned="1">
                    <text:p text:style-name="table_al">een autoriteit die op grond van de wet is aangewezen voor het ontvangen en behandelen van meldingen van een vermoeden van een misstand (zie artikel 8 lid 2 van deze regel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gene die een melder bijstaat:</text:p>
                  </table:table-cell>
                  <table:table-cell table:style-name="cell_frame_all"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lder:</text:p>
                  </table:table-cell>
                  <table:table-cell table:style-name="cell_frame_all"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melding van een vermoeden van een misstan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ldkanaal:</text:p>
                  </table:table-cell>
                  <table:table-cell table:style-name="cell_frame_all" table:number-rows-spanned="1" table:number-columns-spanned="1">
                    <text:p text:style-name="table_al">Hiermee wordt bedoeld de wijze waarop een bevoegd autoriteit de organisatie voor het ontvangen en de procedure bij het in behandeling nemen van meldingen heeft vormgegev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isstand:</text:p>
                  </table:table-cell>
                  <table:table-cell table:style-name="cell_frame_all" table:number-rows-spanned="1" table:number-columns-spanned="1">
                    <text:list text:style-name="id1-3-2-2-1-4-1-4-9-3-1">
                      <text:list-item text:style-override="id1-3-2-2-1-4-1-4-9-3-1-1">
                        <text:number>a.</text:number>
                        <text:p text:style-name="table_al">een schending of een gevaar voor schending van het Unierecht, of</text:p>
                      </text:list-item>
                      <text:list-item text:style-override="id1-3-2-2-1-4-1-4-9-3-1-2">
                        <text:number>b.</text:number>
                        <text:p text:style-name="table_al">een handeling of nalatigheid waarbij het maatschappelijk belang in het geding is bij</text:p>
                        <text:list text:style-name="id1-3-2-2-1-4-1-4-9-3-1-2-3">
                          <text:list-item text:style-override="id1-3-2-2-1-4-1-4-9-3-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9-3-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derzoekers:</text:p>
                  </table:table-cell>
                  <table:table-cell table:style-name="cell_frame_all" table:number-rows-spanned="1" table:number-columns-spanned="1">
                    <text:p text:style-name="table_al">de coördinator integriteit of personen aan wie de werkgever het onderzoek naar de misstand opdraag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 (EU) 2019/1937 van het Europees </text:p>
                    <text:p text:style-name="table_al">Parlement en de Raad van 23 oktober 2019 inzake de bescherming van personen die inbreuken op het Unierecht mel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chending van het Unierecht:</text:p>
                  </table:table-cell>
                  <table:table-cell table:style-name="cell_frame_all" table:number-rows-spanned="1" table:number-columns-spanned="1">
                    <text:p text:style-name="table_al">een handeling of nalatigheid die</text:p>
                    <text:list text:style-name="id1-3-2-2-1-4-1-4-12-3-2">
                      <text:list-item text:style-override="id1-3-2-2-1-4-1-4-12-3-2-1">
                        <text:number>a.</text:number>
                        <text:p text:style-name="table_al">onrechtmatig is en betrekking heeft op Uniehandelingen en beleidsterreinen die binnen het in artikel 2 van de richtlijn bedoelde materiële toepassingsgebied vallen, </text:p>
                        <text:p text:style-name="table_al">of </text:p>
                      </text:list-item>
                      <text:list-item text:style-override="id1-3-2-2-1-4-1-4-12-3-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moeden van een misstand:</text:p>
                  </table:table-cell>
                  <table:table-cell table:style-name="cell_frame_all"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trouwenspersoon:</text:p>
                  </table:table-cell>
                  <table:table-cell table:style-name="cell_frame_all" table:number-rows-spanned="1" table:number-columns-spanned="1">
                    <text:p text:style-name="table_al">de functionaris die als zodanig aangewezen is door de werkgeve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gerelateerde context:</text:p>
                  </table:table-cell>
                  <table:table-cell table:style-name="cell_frame_all"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erkgever:</text:p>
                  </table:table-cell>
                  <table:table-cell table:style-name="cell_frame_all" table:number-rows-spanned="1" table:number-columns-spanned="1">
                    <text:p text:style-name="table_al">Het College van Burgemeester en wethoudersvan de gemeente Leeuwarden. In deze vertegenwoordigd door de gemeentesecretar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1">
                <text:number>a.</text:number>
                <text:p text:style-name="al">Een melder kan bij een vermoeden van een misstand:</text:p>
                <text:list text:style-name="id1-3-2-2-2-2-1-3">
                  <text:list-item text:style-override="id1-3-2-2-2-2-1-3-1">
                    <text:number>a.</text:number>
                    <text:p text:style-name="al">een adviseur in vertrouwen raadplegen;</text:p>
                  </text:list-item>
                  <text:list-item text:style-override="id1-3-2-2-2-2-1-3-2">
                    <text:number>b.</text:number>
                    <text:p text:style-name="al">de interne of externe vertrouwenspersoon als adviseur in vertrouwen raadplegen; en/of</text:p>
                  </text:list-item>
                  <text:list-item text:style-override="id1-3-2-2-2-2-1-3-3">
                    <text:number>c.</text:number>
                    <text:p text:style-name="al">de afdeling advies van het Huis voor Klokkenluiders in vertrouwen raadplegen.</text:p>
                  </text:list-item>
                </text:list>
              </text:list-item>
              <text:list-item text:style-override="id1-3-2-2-2-2-2">
                <text:number>b.</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 externe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hij;</text:p>
                  </text:list-item>
                  <text:list-item text:style-override="id1-3-2-2-3-4-3-2">
                    <text:number>b.</text:number>
                    <text:p text:style-name="al">de interne of externe vertrouwenspersoon;</text:p>
                  </text:list-item>
                  <text:list-item text:style-override="id1-3-2-2-3-4-3-3">
                    <text:number>c.</text:number>
                    <text:p text:style-name="al">de M&amp;O-adviseur van de sector Mens &amp; Organisatie;</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Registratie van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voor)onderzoek naar een melding loopt, of nadien een melding bij een bevoegde autoriteit is gedaan, of een klacht- of gerechtelijke procedure loopt, blijven de gegevens van een melding in een registratie in ieder geval behouden.</text:p>
              </text:list-item>
            </text:list>
          </text:section>
          <text:section text:name="artikel_id1-3-2-2-5" text:style-name="artikel">
            <text:p text:style-name="artikel_kop_titel"><text:span text:style-name="artikel_kop_label">Artikel</text:span> <text:span text:style-name="artikel_kop_nr">4a</text:span> Vooronderzoek interne melding </text:p>
            <text:list text:style-name="id1-3-2-2-5-2">
              <text:list-item text:style-override="id1-3-2-2-5-2">
                <text:number>1.</text:number>
                <text:p text:style-name="al">In opdracht van de werkgever wordt door de onderzoekers, binnen twee weken na ontvangst van de melding, een advies gegeven ten aanzien van de ontvankelijkheid van de melding en zo ja of sprak is van een onderzoekswaardige melding (= het vooronderzoek). </text:p>
              </text:list-item>
              <text:list-item text:style-override="id1-3-2-2-5-3">
                <text:number>2.</text:number>
                <text:p text:style-name="al">Het vooronderzoek wordt onafhankelijk en onpartijdig verricht. </text:p>
              </text:list-item>
              <text:list-item text:style-override="id1-3-2-2-5-4">
                <text:number>3.</text:number>
                <text:p text:style-name="al">De werkgever informeert de melder schriftelijk dat een vooronderzoek is ingesteld en door wie het vooronderzoek wordt uitgevoerd. Dit doet hij direct nader het vooronderzoek is ingesteld.</text:p>
              </text:list-item>
              <text:list-item text:style-override="id1-3-2-2-5-5">
                <text:number>4.</text:number>
                <text:p text:style-name="al">Indien een van de onderzoekers op enigerlei wijze (in)direct betrokken is (geweest) bij (het vermoeden van) de misstand, zal deze persoon worden vervangen.</text:p>
              </text:list-item>
              <text:list-item text:style-override="id1-3-2-2-5-6">
                <text:number>5.</text:number>
                <text:p text:style-name="al">Een melding is niet ontvankelijk indien:</text:p>
                <text:list text:style-name="id1-3-2-2-5-6-3">
                  <text:list-item text:style-override="id1-3-2-2-5-6-3-1">
                    <text:number>a.</text:number>
                    <text:p text:style-name="al">De melder een andere is dan in artikel 1 sub f wordt genoemd, en/of</text:p>
                  </text:list-item>
                  <text:list-item text:style-override="id1-3-2-2-5-6-3-2">
                    <text:number>b.</text:number>
                    <text:p text:style-name="al">De melding niet in de context van de werkgerelateerde activiteiten is gedaan, en/of</text:p>
                  </text:list-item>
                  <text:list-item text:style-override="id1-3-2-2-5-6-3-3">
                    <text:number>c.</text:number>
                    <text:p text:style-name="al">Geen sprake is van een (vermoeden van een) misstand als bedoeld in artikel 1 sub i, l en m van deze regeling, en/of </text:p>
                  </text:list-item>
                  <text:list-item text:style-override="id1-3-2-2-5-6-3-4">
                    <text:number>d.</text:number>
                    <text:p text:style-name="al">De melding betrekking heeft op ongewenst omgangsvormen (klachtenregeling is van toepassing). </text:p>
                  </text:list-item>
                </text:list>
              </text:list-item>
              <text:list-item text:style-override="id1-3-2-2-5-7">
                <text:number>6.</text:number>
                <text:p text:style-name="al">Er is sprake van een onderzoekswaardige melding indien: </text:p>
                <text:list text:style-name="id1-3-2-2-5-7-3">
                  <text:list-item text:style-override="id1-3-2-2-5-7-3-1">
                    <text:number>a.</text:number>
                    <text:p text:style-name="al">De melding gebaseerd is op eigen kennis of de waarneming(en) van de melder. Hiervan is geen sprake als het vermoeden niet gebaseerd is op redelijke gronden en/of op basis van ‘horen zeggen’ en/of (vooral) is ingegeven door de eigen (politieke) opvatting(en) van de melder;</text:p>
                  </text:list-item>
                  <text:list-item text:style-override="id1-3-2-2-5-7-3-2">
                    <text:number>b.</text:number>
                    <text:p text:style-name="al">De melding een (vermoedelijk) misstand betreft;</text:p>
                  </text:list-item>
                  <text:list-item text:style-override="id1-3-2-2-5-7-3-3">
                    <text:number>c.</text:number>
                    <text:p text:style-name="al">De melding voldoende betrouwbaar en concreet is;</text:p>
                  </text:list-item>
                  <text:list-item text:style-override="id1-3-2-2-5-7-3-4">
                    <text:number>d.</text:number>
                    <text:p text:style-name="al">Er voldoende onderzoeksmogelijkheden zijn om (het vermoeden van) een misstand te kunnen beoordelen.</text:p>
                  </text:list-item>
                </text:list>
              </text:list-item>
              <text:list-item text:style-override="id1-3-2-2-5-8">
                <text:number>7.</text:number>
                <text:p text:style-name="al">Om de ontvankelijkheid en de onderzoekswaardigheid te kunnen bepalen hebben de onderzoekers tijdens het vooronderzoek dezelfde mogelijkheden als genoemd in artikel 5 lid 4 tot en met 7 van deze regeling. </text:p>
              </text:list-item>
              <text:list-item text:style-override="id1-3-2-2-5-9">
                <text:number>8.</text:number>
                <text:p text:style-name="al">De conclusie van het vooronderzoek wordt in een schriftelijk advies aan de werkgever verstrekt.</text:p>
              </text:list-item>
              <text:list-item text:style-override="id1-3-2-2-5-10">
                <text:number>9.</text:number>
                <text:p text:style-name="al">De werkgever neemt op basis van het advies van de onderzoekers het besluit of de melding ontvankelijk en onderzoekswaardig is. </text:p>
              </text:list-item>
              <text:list-item text:style-override="id1-3-2-2-5-11">
                <text:number>10.</text:number>
                <text:p text:style-name="al">Als de werkgever besluit geen onderzoek in te stellen, informeert hij de melder schriftelijk binnen twee weken na de melding. Daarbij geeft hij gemotiveerd aan waarom geen onderzoek wordt ingesteld. </text:p>
              </text:list-item>
              <text:list-item text:style-override="id1-3-2-2-5-12">
                <text:number>11.</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13">
                <text:number>12.</text:number>
                <text:p text:style-name="al">De werkgever informeert de personen op wie een melding betrekking heeft over de melding, tenzij het onderzoeksbelang of het handhavingsbelang daardoor wordt geschaad. </text:p>
              </text:list-item>
            </text:list>
          </text:section>
          <text:section text:name="artikel_id1-3-2-2-6" text:style-name="artikel">
            <text:p text:style-name="artikel_kop_titel"><text:span text:style-name="artikel_kop_label">Artikel</text:span> <text:span text:style-name="artikel_kop_nr">5</text:span> De uitvoering van het interne (integriteits)onderzoek </text:p>
            <text:list text:style-name="id1-3-2-2-6-2">
              <text:list-item text:style-override="id1-3-2-2-6-2">
                <text:number>1.</text:number>
                <text:p text:style-name="al">Indien naar aanleiding van het vooronderzoek de werkgever besluit een intern onderzoek te verrichten dan draagt de werkgever het onderzoek van de melding op aan onafhankelijke en onpartijdige onderzoekers. Dit kunnen zowel interne als externe onderzoekers zijn. </text:p>
              </text:list-item>
              <text:list-item text:style-override="id1-3-2-2-6-3">
                <text:number>2.</text:number>
                <text:p text:style-name="al">De werkgever informeert de melder schriftelijk dat een onderzoek is ingesteld en door wie het het onderzoek wordt uitgevoerd. Dit doet hij direct nadat het onderzoek ingesteld is.</text:p>
              </text:list-item>
              <text:list-item text:style-override="id1-3-2-2-6-4">
                <text:number>3.</text:number>
                <text:p text:style-name="al">Indien een van de onderzoekers op enigerlei wijze (in)direct betrokken is (geweest) bij (het vermoeden van) de misstand, zal deze persoon worden vervangen.</text:p>
              </text:list-item>
              <text:list-item text:style-override="id1-3-2-2-6-5">
                <text:number>4.</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6">
                <text:number>5.</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7">
                <text:number>6.</text:number>
                <text:p text:style-name="al">De onderzoekers kunnen binnen de organisatie van de werkgever alle documenten inzien en opvragen die zij voor het doen van het onderzoek redelijkerwijs nodig achten.</text:p>
              </text:list-item>
              <text:list-item text:style-override="id1-3-2-2-6-8">
                <text:number>7.</text:number>
                <text:p text:style-name="al">Melders mogen de onderzoekers alle documenten verstrekken waarvan zij het redelijkerwijs nodig achten dat de onderzoekers daar in het kader van het onderzoek kennis van nemen.</text:p>
              </text:list-item>
              <text:list-item text:style-override="id1-3-2-2-6-9">
                <text:number>8.</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10">
                <text:number>9.</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6</text:span> Standpunt van de werkgever</text:p>
            <text:list text:style-name="id1-3-2-2-7-2">
              <text:list-item text:style-override="id1-3-2-2-7-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7-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 </text:p>
            <text:list text:style-name="id1-3-2-2-8-2">
              <text:list-item text:style-override="id1-3-2-2-8-2">
                <text:number>1.</text:number>
                <text:p text:style-name="al">De werkgever stelt de melder in de gelegenheid op het onderzoeksrapport en het standpunt van de werkgever te reageren.</text:p>
              </text:list-item>
              <text:list-item text:style-override="id1-3-2-2-8-3">
                <text:number>2.</text:number>
                <text:p text:style-name="al">Als de melder in reactie op het onderzoeksrapport of het standpunt van de werkgever onderbouwd aangeeft dat:</text:p>
                <text:list text:style-name="id1-3-2-2-8-3-3">
                  <text:list-item text:style-override="id1-3-2-2-8-3-3-1">
                    <text:number>a.</text:number>
                    <text:p text:style-name="al">het vermoeden van een misstand niet daadwerkelijk of niet deugdelijk is onderzocht; </text:p>
                    <text:p text:style-name="al">of</text:p>
                  </text:list-item>
                  <text:list-item text:style-override="id1-3-2-2-8-3-3-2">
                    <text:number>b.</text:number>
                    <text:p text:style-name="al">in het onderzoeksrapport of het standpunt van de werkgever sprake is van wezenlijke onjuistheden, </text:p>
                  </text:list-item>
                </text:list>
              </text:list-item>
              <text:list-item text:style-override="id1-3-2-2-8-4">
                <text:number/>
                <text:p text:style-name="al">reageert de werkgever hierop en stelt hij zo nodig een nieuw of aanvullend onderzoek in. Voor dit nieuwe of aanvullende onderzoek gelden dezelfde regels als voor het eerste onderzoek.</text:p>
              </text:list-item>
              <text:list-item text:style-override="id1-3-2-2-8-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8</text:span> Externe melding </text:p>
            <text:list text:style-name="id1-3-2-2-9-2">
              <text:list-item text:style-override="id1-3-2-2-9-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3">
                  <text:list-item text:style-override="id1-3-2-2-9-2-3-1">
                    <text:number>a.</text:number>
                    <text:p text:style-name="al">het niet eens is met het standpunt van de werkgever of van oordeel is dat de melding ten onrechte terzijde is gelegd of onvoldoende onderzocht is; </text:p>
                    <text:p text:style-name="al">of</text:p>
                  </text:list-item>
                  <text:list-item text:style-override="id1-3-2-2-9-2-3-2">
                    <text:number>b.</text:number>
                    <text:p text:style-name="al">niet binnen drie maanden na de verzending van de ontvangstbevestiging van zijn melding een standpunt heeft ontvangen over zijn interne melding.</text:p>
                  </text:list-item>
                </text:list>
              </text:list-item>
              <text:list-item text:style-override="id1-3-2-2-9-3">
                <text:number>2.</text:number>
                <text:p text:style-name="al">Externe meldingen kunnen gedaan worden bij een bevoegde autoriteit. Bevoegde autoriteiten zijn in elk geval:</text:p>
                <text:list text:style-name="id1-3-2-2-9-3-3">
                  <text:list-item text:style-override="id1-3-2-2-9-3-3-1">
                    <text:number>a.</text:number>
                    <text:p text:style-name="al">het Huis voor Klokkenluiders (www.huisvoorklokkenluiders.nl);</text:p>
                  </text:list-item>
                  <text:list-item text:style-override="id1-3-2-2-9-3-3-2">
                    <text:number>b.</text:number>
                    <text:p text:style-name="al">de Autoriteit Consument en Markt (ACM) (www.acm.nl);</text:p>
                  </text:list-item>
                  <text:list-item text:style-override="id1-3-2-2-9-3-3-3">
                    <text:number>c.</text:number>
                    <text:p text:style-name="al">de Autoriteit Financiële Markten (AFM) (www.afm.nl);</text:p>
                  </text:list-item>
                  <text:list-item text:style-override="id1-3-2-2-9-3-3-4">
                    <text:number>d.</text:number>
                    <text:p text:style-name="al">de Autoriteit Persoonsgegevens (AP) (www.autoriteitpersoonsgegevens.nl);</text:p>
                  </text:list-item>
                  <text:list-item text:style-override="id1-3-2-2-9-3-3-5">
                    <text:number>e.</text:number>
                    <text:p text:style-name="al">De Nederlandsche Bank N.V. (DNB) (www.dnb.nl);</text:p>
                  </text:list-item>
                  <text:list-item text:style-override="id1-3-2-2-9-3-3-6">
                    <text:number>f.</text:number>
                    <text:p text:style-name="al">de Inspectie gezondheidszorg en jeugd (IGJ) (www.igj.nl);</text:p>
                  </text:list-item>
                  <text:list-item text:style-override="id1-3-2-2-9-3-3-7">
                    <text:number>g.</text:number>
                    <text:p text:style-name="al">de Nederlandse Zorgautoriteit (NZa) (www.nza.nl);</text:p>
                  </text:list-item>
                  <text:list-item text:style-override="id1-3-2-2-9-3-3-8">
                    <text:number>h.</text:number>
                    <text:p text:style-name="al">de Autoriteit Nucleaire Veiligheid en Stralingsbescherming (ANVS) (www.autoriteitnvs.nl); </text:p>
                  </text:list-item>
                  <text:list-item text:style-override="id1-3-2-2-9-3-3-9">
                    <text:number>i.</text:number>
                    <text:p text:style-name="al">bij algemene maatregel van bestuur of ministeriële regeling aangewezen organisaties en</text:p>
                  </text:list-item>
                  <text:list-item text:style-override="id1-3-2-2-9-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9-4">
                <text:number>3.</text:number>
                <text:p text:style-name="al">De melder kan op de volgende wijze een melding doen:</text:p>
                <text:list text:style-name="id1-3-2-2-9-4-3">
                  <text:list-item text:style-override="id1-3-2-2-9-4-3-1">
                    <text:number>a.</text:number>
                    <text:p text:style-name="al">schriftelijk,</text:p>
                  </text:list-item>
                  <text:list-item text:style-override="id1-3-2-2-9-4-3-2">
                    <text:number>b.</text:number>
                    <text:p text:style-name="al">mondeling via de telefoon of andere spraakberichtsystemen, of</text:p>
                  </text:list-item>
                  <text:list-item text:style-override="id1-3-2-2-9-4-3-3">
                    <text:number>c.</text:number>
                    <text:p text:style-name="al">op zijn verzoek binnen een redelijke termijn door middel van een gesprek op een locatie.</text:p>
                  </text:list-item>
                </text:list>
              </text:list-item>
              <text:list-item text:style-override="id1-3-2-2-9-5">
                <text:number>4.</text:number>
                <text:p text:style-name="al">Een mondelinge melding wordt geregistreerd door:</text:p>
                <text:list text:style-name="id1-3-2-2-9-5-3">
                  <text:list-item text:style-override="id1-3-2-2-9-5-3-1">
                    <text:number>a.</text:number>
                    <text:p text:style-name="al">Het maken van een gespreksopname in een duurzame en opvraagbare vorm. Hiervoor is voorafgaande instemming van de melder vereist; </text:p>
                    <text:p text:style-name="al">of</text:p>
                  </text:list-item>
                  <text:list-item text:style-override="id1-3-2-2-9-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Vertrouwelijkheid </text:p>
            <text:list text:style-name="id1-3-2-2-10-2">
              <text:list-item text:style-override="id1-3-2-2-10-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10-2-4">
                  <text:list-item text:style-override="id1-3-2-2-10-2-4-1">
                    <text:number>a.</text:number>
                    <text:p text:style-name="al">gegevens over de identiteit van de melder;</text:p>
                  </text:list-item>
                  <text:list-item text:style-override="id1-3-2-2-10-2-4-2">
                    <text:number>b.</text:number>
                    <text:p text:style-name="al">gegevens van degene over wie de melding wordt gedaan of met wie die persoon in verband wordt gebracht;</text:p>
                  </text:list-item>
                  <text:list-item text:style-override="id1-3-2-2-10-2-4-3">
                    <text:number>c.</text:number>
                    <text:p text:style-name="al">gegevens van in de melding genoemde derden; </text:p>
                  </text:list-item>
                  <text:list-item text:style-override="id1-3-2-2-10-2-4-4">
                    <text:number>d.</text:number>
                    <text:p text:style-name="al">alle informatie die tot de hiervoor onder a, b en c genoemde gegevens herleidbaar is; en</text:p>
                  </text:list-item>
                  <text:list-item text:style-override="id1-3-2-2-10-2-4-5">
                    <text:number>e.</text:number>
                    <text:p text:style-name="al">bedrijfsgeheimen in de zin van artikel 1 van de Wet bescherming bedrijfsgeheimen.</text:p>
                  </text:list-item>
                </text:list>
              </text:list-item>
              <text:list-item text:style-override="id1-3-2-2-10-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0-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1-2">
              <text:list-item text:style-override="id1-3-2-2-11-2">
                <text:number>1.</text:number>
                <text:p text:style-name="al">De werkgever zorgt ervoor dat de melder bij zijn werk op geen enkele wijze nadelige gevolgen ondervindt van de melding.</text:p>
              </text:list-item>
              <text:list-item text:style-override="id1-3-2-2-11-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1-4">
                <text:number>3.</text:number>
                <text:p text:style-name="al">De melder mag tijdens en na openbaarmaking van een vermoeden van een misstand niet worden benadeeld, onder de voorwaarde dat:</text:p>
                <text:list text:style-name="id1-3-2-2-11-4-3">
                  <text:list-item text:style-override="id1-3-2-2-11-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1-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1-4-3-3">
                    <text:number>c.</text:number>
                    <text:p text:style-name="al">hij redelijke gronden heeft om aan te nemen dat:</text:p>
                    <text:list text:style-name="id1-3-2-2-11-4-3-3-3">
                      <text:list-item text:style-override="id1-3-2-2-11-4-3-3-3-1">
                        <text:number>i.</text:number>
                        <text:p text:style-name="al">de misstand een dreigend of reëel gevaar kan zijn voor het algemeen belang; of</text:p>
                      </text:list-item>
                      <text:list-item text:style-override="id1-3-2-2-11-4-3-3-3-2">
                        <text:number>ii.</text:number>
                        <text:p text:style-name="al">een risico bestaat op benadeling bij melding aan een bevoegde autoriteit of een andere bevoegde instantie; of</text:p>
                      </text:list-item>
                      <text:list-item text:style-override="id1-3-2-2-11-4-3-3-3-3">
                        <text:number>iii.</text:number>
                        <text:p text:style-name="al">het niet waarschijnlijk is dat de misstand doeltreffend wordt verholpen.</text:p>
                      </text:list-item>
                    </text:list>
                  </text:list-item>
                </text:list>
              </text:list-item>
              <text:list-item text:style-override="id1-3-2-2-11-5">
                <text:number> 4. </text:number>
                <text:p text:style-name="al">Onder benadeling wordt in ieder geval verstaan het nemen van een voor de melder nadelige maatregel zoals (genoemd in artikel 17da van de Wet bescherming klokkenluiders):</text:p>
                <text:list text:style-name="id1-3-2-2-11-5-3">
                  <text:list-item text:style-override="id1-3-2-2-11-5-3-1">
                    <text:number>a.</text:number>
                    <text:p text:style-name="al">Ontslag of schorsing;</text:p>
                  </text:list-item>
                  <text:list-item text:style-override="id1-3-2-2-11-5-3-2">
                    <text:number>b.</text:number>
                    <text:p text:style-name="al">Een boete zoals bedoeld in artikel 7:650 BW;</text:p>
                  </text:list-item>
                  <text:list-item text:style-override="id1-3-2-2-11-5-3-3">
                    <text:number>c.</text:number>
                    <text:p text:style-name="al">demotie;</text:p>
                  </text:list-item>
                  <text:list-item text:style-override="id1-3-2-2-11-5-3-4">
                    <text:number>d.</text:number>
                    <text:p text:style-name="al">het onthouden van bevordering;</text:p>
                  </text:list-item>
                  <text:list-item text:style-override="id1-3-2-2-11-5-3-5">
                    <text:number>e.</text:number>
                    <text:p text:style-name="al">een negatieve beoordeling;</text:p>
                  </text:list-item>
                  <text:list-item text:style-override="id1-3-2-2-11-5-3-6">
                    <text:number>f.</text:number>
                    <text:p text:style-name="al">een schriftelijke berisping;</text:p>
                  </text:list-item>
                  <text:list-item text:style-override="id1-3-2-2-11-5-3-7">
                    <text:number>g.</text:number>
                    <text:p text:style-name="al">overplaatsing naar een andere vestiging;</text:p>
                  </text:list-item>
                  <text:list-item text:style-override="id1-3-2-2-11-5-3-8">
                    <text:number>h.</text:number>
                    <text:p text:style-name="al">discriminatie;</text:p>
                  </text:list-item>
                  <text:list-item text:style-override="id1-3-2-2-11-5-3-9">
                    <text:number>i.</text:number>
                    <text:p text:style-name="al">intimidatie, pesterijen of uitsluiting;</text:p>
                  </text:list-item>
                  <text:list-item text:style-override="id1-3-2-2-11-5-3-10">
                    <text:number>j.</text:number>
                    <text:p text:style-name="al">smaad of laster;</text:p>
                  </text:list-item>
                  <text:list-item text:style-override="id1-3-2-2-11-5-3-11">
                    <text:number>k.</text:number>
                    <text:p text:style-name="al">voortijdige beëindiging van een overeenkomst voor het leveren van goederen of diensten, en</text:p>
                  </text:list-item>
                  <text:list-item text:style-override="id1-3-2-2-11-5-3-12">
                    <text:number>l.</text:number>
                    <text:p text:style-name="al">intrekking van een vergunning.</text:p>
                  </text:list-item>
                </text:list>
              </text:list-item>
              <text:list-item text:style-override="id1-3-2-2-11-6">
                <text:number>5.</text:number>
                <text:p text:style-name="al">Onder benadeling wordt ook verstaan een dreiging met en een poging tot benadeling.</text:p>
              </text:list-item>
              <text:list-item text:style-override="id1-3-2-2-11-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8">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text:p>
              </text:list-item>
              <text:list-item text:style-override="id1-3-2-2-11-9">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3">
                <text:number>2.</text:number>
                <text:p text:style-name="al">Als de melder vindt dat er daadwerkelijk sprake is van benadeling, kan hij:</text:p>
                <text:list text:style-name="id1-3-2-2-12-3-3">
                  <text:list-item text:style-override="id1-3-2-2-12-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3-3-2">
                    <text:number>b.</text:number>
                    <text:p text:style-name="al">de werkgever verzoeken om onderzoek te doen naar de wijze waarop er met hem wordt omgegaan; en/of</text:p>
                  </text:list-item>
                  <text:list-item text:style-override="id1-3-2-2-12-3-3-3">
                    <text:number>c.</text:number>
                    <text:p text:style-name="al">hierover advies inwinnen bij de afdeling advies van het Huis voor Klokkenluiders; en/of</text:p>
                  </text:list-item>
                  <text:list-item text:style-override="id1-3-2-2-12-3-3-4">
                    <text:number>d.</text:number>
                    <text:p text:style-name="al">een bejegeningsonderzoek aanvragen bij de afdeling onderzoek van het Huis voor Klokkenluiders.</text:p>
                  </text:list-item>
                </text:list>
              </text:list-item>
              <text:list-item text:style-override="id1-3-2-2-12-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2-5">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2</text:span> Rapportage en evaluatie </text:p>
            <text:list text:style-name="id1-3-2-2-13-2">
              <text:list-item text:style-override="id1-3-2-2-13-2">
                <text:number>1.</text:number>
                <text:p text:style-name="al">De werkgever stelt jaarlijks een rapportage op over de uitvoering van deze regeling. Deze rapportage bevat in ieder geval:</text:p>
                <text:list text:style-name="id1-3-2-2-13-2-3">
                  <text:list-item text:style-override="id1-3-2-2-13-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3-2">
                    <text:number>b.</text:number>
                    <text:p text:style-name="al">informatie over het aantal meldingen en een indicatie van de aard van de meldingen, de uitkomsten van de onderzoeken en de standpunten van de werkgever;</text:p>
                  </text:list-item>
                  <text:list-item text:style-override="id1-3-2-2-13-2-3-3">
                    <text:number>c.</text:number>
                    <text:p text:style-name="al">algemene informatie over eventuele ervaringen met het tegengaan van benadeling van de melder; en</text:p>
                  </text:list-item>
                  <text:list-item text:style-override="id1-3-2-2-13-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3">
                <text:number>2.</text:number>
                <text:p text:style-name="al">De werkgever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13</text:span> Overgangs- en slotbepaling </text:p>
            <text:list text:style-name="id1-3-2-2-14-2">
              <text:list-item text:style-override="id1-3-2-2-14-2">
                <text:number>1.</text:number>
                <text:p text:style-name="al">Deze regeling inclusief haar bijlagen, wordt aangehaald als ‘Regeling melden vermoeden misstanden gemeente Leeuwarden 2024’, is, na instemming van de OR op 13 maart 2024, vastgesteld door het College van B&amp;W op 23 april 2024 en treedt met terugwerkende kracht op diezelfde datum in werking.</text:p>
              </text:list-item>
              <text:list-item text:style-override="id1-3-2-2-14-3">
                <text:number>2.</text:number>
                <text:p text:style-name="al">Deze regeling vervangt de ‘Regeling melding vermoeden misstand van de gemeente Leeuwarden 2020’, waardoor laatstgenoemde regeling op 23 april 2023 is komen te vervall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Wet bescherming klokkenluiders]|[1.0:c:BWBR0037852&amp;g=2023-02-18</meta:user-defined>
    <meta:user-defined meta:name="DC.source">Wet op de ondernemingsraden]|[1.0:c:BWBR0002747&amp;g=2023-02-18</meta:user-defined>
    <meta:user-defined meta:name="DCTERMS.alternative">Regeling melden vermoeden misstanden gemeente Leeuwarden 2024</meta:user-defined>
    <dc:language>nl</dc:language>
    <meta:user-defined meta:name="OVERHEIDop.locatietype/OVERHEIDop.gebiedsmarkering">Gemeente</meta:user-defined>
    <meta:user-defined meta:name="DC.title">Regeling melden vermoeden misstanden gemeente Leeuwarden 2024 (klokkenluidersregeling)</meta:user-defined>
    <meta:user-defined meta:name="DCTERMS.W3CDTF/DCTERMS.available">2026-01-02</meta:user-defined>
    <meta:user-defined meta:name="DCTERMS.W3CDTF/OVERHEIDop.jaargang">2026</meta:user-defined>
    <meta:user-defined meta:name="OVERHEIDop.publicationIssue">2234</meta:user-defined>
    <meta:user-defined meta:name="OVERHEIDop.betreftRegeling">CVDR754975_1</meta:user-defined>
    <meta:user-defined meta:name="OVERHEIDop.GmbID/DC.identifier">gmb-2026-2234</meta:user-defined>
    <meta:user-defined meta:name="xs:date/OVERHEIDop.startdatum">2026-01-03</meta:user-defined>
    <meta:user-defined meta:name="OVERHEIDop.versieInformatie"/>
  </office:meta>
</office:document-meta>
</file>