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luwse trailrun op 5 september 2026 aan Leuvenumseweg (Ermelose heide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3 april 2026 Leuvenumseweg (Ermelose heide): Veluwse trailrun op 5 september 2026 van 8.00 tot 18.00 uur 5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3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eluwse trailrun op 5 september 2026 aan Leuvenumseweg (Ermelose heide te Ermelo</meta:user-defined>
    <meta:user-defined meta:name="DCTERMS.W3CDTF/DCTERMS.available">2026-05-13</meta:user-defined>
    <meta:user-defined meta:name="DCTERMS.W3CDTF/OVERHEIDop.jaargang">2026</meta:user-defined>
    <meta:user-defined meta:name="OVERHEIDop.publicationIssue">223399</meta:user-defined>
    <meta:user-defined meta:name="OVERHEIDop.GmbID/DC.identifier">gmb-2026-223399</meta:user-defined>
    <meta:user-defined meta:name="OVERHEIDop.versieInformatie"/>
  </office:meta>
</office:document-meta>
</file>