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37300285ie5770630-63e3-4311-af20-dd40f96e0348.png" manifest:media-type="image/x-eps"/>
  <manifest:file-entry manifest:full-path="Pictures/Afbeelding4ibe466336-577f-471e-afcb-55f2b2d101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43870 Gemeente Purmerend, ten behoeve van tijdelijke parkeerverboden gedurende werkzaamheden op de Fioringra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Fioringras.</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De Gors in de Fioringras;</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8-05 werkzaamheden i.v.m. [symbool] wegsleepregeling” tijdelijke parkeerverboden in stellen op de Fioringras. </text:p>
              </text:list-item>
              <text:list-item text:style-override="id1-3-2-2-1-34-2">
                <text:number>2.</text:number>
                <text:p text:style-name="al">Deze maatregel van kracht te verklaren gedurende de periode van 18 mei 2026 tot en met 18 me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63962264150942mm"><draw:image xlink:href="Pictures/afb1637300285ie5770630-63e3-4311-af20-dd40f96e0348.png" xlink:type="simple"/></draw:frame></text:p>
            </text:section></draw:text-box></draw:frame>
          </text:p>
            <text:p text:style-name="common-al"/>
            <text:p text:style-name="common-al"/>
            <text:p text:style-name="common-al">Purmerend, 8 me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be466336-577f-471e-afcb-55f2b2d1016d.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3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Fioringras,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870</meta:user-defined>
    <meta:user-defined meta:name="DCTERMS.abstract">I.v.m. K&amp;L werkzaamheden (plaatsen laadpaal) dienen 5 parkeervakken op de Fioringras afgesloten te worden op 18 mei 2026. </meta:user-defined>
    <meta:user-defined meta:name="OVERHEIDop.verkeersbordcode">E4</meta:user-defined>
    <dc:language>nl</dc:language>
    <meta:user-defined meta:name="OVERHEIDop.locatietype/OVERHEIDop.gebiedsmarkering">Vlak</meta:user-defined>
    <meta:user-defined meta:name="DC.title">Verkeersbesluit 943870 Gemeente Purmerend, ten behoeve van tijdelijke parkeerverboden gedurende werkzaamheden op de Fioringras</meta:user-defined>
    <meta:user-defined meta:name="DCTERMS.W3CDTF/DCTERMS.available">2026-05-12</meta:user-defined>
    <meta:user-defined meta:name="DCTERMS.W3CDTF/OVERHEIDop.jaargang">2026</meta:user-defined>
    <meta:user-defined meta:name="OVERHEIDop.publicationIssue">223392</meta:user-defined>
    <meta:user-defined meta:name="OVERHEIDop.GmbID/DC.identifier">gmb-2026-223392</meta:user-defined>
    <meta:user-defined meta:name="OVERHEIDop.versieInformatie"/>
  </office:meta>
</office:document-meta>
</file>