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25-jarig jubileum Pieper op 3 oktober 2026 aan Oude Telgterweg 290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30 april 2026 Oude Telgterweg 290: 25-jarig jubileum Pieper op 3 oktober 2026 van 18.00 tot 23.30 uur 3853 PL 12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339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9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9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25-jarig jubileum Pieper op 3 oktober 2026 aan Oude Telgterweg 290 te Ermelo</meta:user-defined>
    <meta:user-defined meta:name="DCTERMS.W3CDTF/DCTERMS.available">2026-05-13</meta:user-defined>
    <meta:user-defined meta:name="DCTERMS.W3CDTF/OVERHEIDop.jaargang">2026</meta:user-defined>
    <meta:user-defined meta:name="OVERHEIDop.publicationIssue">223391</meta:user-defined>
    <meta:user-defined meta:name="OVERHEIDop.GmbID/DC.identifier">gmb-2026-223391</meta:user-defined>
    <meta:user-defined meta:name="OVERHEIDop.versieInformatie"/>
  </office:meta>
</office:document-meta>
</file>