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kfeest Groenoord op de Jozef Oreliosingel (park) op 20 jun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Wijkfeest Groenoord op de locatie Jozef Oreliosingel (park) op 20 juni 2026 van 13.00 uur tot 18.00 uur. Wijkfeest voor jongeren in de wijk.</text:p>
            <text:p text:style-name="common-al">Vanaf 13 mei 2026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Groeno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33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est Groenoord op 20 juni 2026 van 13.00 uur tot 18.00 uur</meta:user-defined>
    <dc:language>nl</dc:language>
    <meta:user-defined meta:name="OVERHEIDop.locatietype/OVERHEIDop.gebiedsmarkering">Weg</meta:user-defined>
    <meta:user-defined meta:name="DC.title">Aanvraag evenementenvergunning Wijkfeest Groenoord op de Jozef Oreliosingel (park) op 20 juni 2026</meta:user-defined>
    <meta:user-defined meta:name="DCTERMS.W3CDTF/DCTERMS.available">2026-05-13</meta:user-defined>
    <meta:user-defined meta:name="DCTERMS.W3CDTF/OVERHEIDop.jaargang">2026</meta:user-defined>
    <meta:user-defined meta:name="OVERHEIDop.publicationIssue">223390</meta:user-defined>
    <meta:user-defined meta:name="OVERHEIDop.GmbID/DC.identifier">gmb-2026-223390</meta:user-defined>
    <meta:user-defined meta:name="OVERHEIDop.versieInformatie"/>
  </office:meta>
</office:document-meta>
</file>