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de parkeerplaats voor het huis van 6 mei t/m 6 juni 2026 aan Lokbossen 14 5541T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5-2026 een vergunning APV-Bijzondere wet verleend. De gemeente geeft hiermee toestemming voor het plaatsen van een container op de parkeerplaats voor het huis van 6 mei t/m 6 juni 2026 aan Lokbossen 14 5541TK Reusel. Het kenmerk van de gemeente voor deze zaak is 166763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338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15</meta:user-defined>
    <meta:user-defined meta:name="DCTERMS.abstract">plaatsen van een container op de parkeerplaats voor het huis van 6 mei t/m 6 juni 2026</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container op de parkeerplaats voor het huis van 6 mei t/m 6 juni 2026 aan Lokbossen 14 5541TK Reusel</meta:user-defined>
    <meta:user-defined meta:name="DCTERMS.W3CDTF/DCTERMS.available">2026-05-12</meta:user-defined>
    <meta:user-defined meta:name="DCTERMS.W3CDTF/OVERHEIDop.jaargang">2026</meta:user-defined>
    <meta:user-defined meta:name="OVERHEIDop.publicationIssue">223389</meta:user-defined>
    <meta:user-defined meta:name="OVERHEIDop.GmbID/DC.identifier">gmb-2026-223389</meta:user-defined>
    <meta:user-defined meta:name="OVERHEIDop.versieInformatie"/>
  </office:meta>
</office:document-meta>
</file>