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2 t/m 24 juli 2026 - Div Objecten - Hoek Malderburchtstraat - Ruys de Beerenbrouck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6</text:p>
            <text:p text:style-name="common-al">
            <text:span text:style-name="nadrukvet">Omschrijving: </text:span>Vergunning langs de 4-daagse route (Ruys de Beerenbrouckstr 2 6535 X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63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0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6 tot en met 1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630/82edefbd-5fee-4d79-bd80-dc1b5149b323.pdf" xlink:type="simple">https://besluitenapv.nijmegen.nl/ZD2600009630/82edefbd-5fee-4d79-bd80-dc1b5149b32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3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2 t/m 24 juli 2026 - Div Objecten - Hoek Malderburchtstraat - Ruys de Beerenbrouckstraat 2 te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84</meta:user-defined>
    <meta:user-defined meta:name="OVERHEIDop.GmbID/DC.identifier">gmb-2026-223384</meta:user-defined>
    <meta:user-defined meta:name="OVERHEIDop.versieInformatie"/>
  </office:meta>
</office:document-meta>
</file>