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at n Beat (Foodtruck festival met muziek) op 29 augustus 2026 aan ‘t Weitj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30 april 2026 ‘t Weitje: Eat n Beat (Foodtruck festival met muziek) op 29 augustus 2026 van 14.00 tot 23.30 uur 3852 BX 12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338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8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8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Migratie en integr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at n Beat (Foodtruck festival met muziek) op 29 augustus 2026 aan ‘t Weitje te Ermelo</meta:user-defined>
    <meta:user-defined meta:name="DCTERMS.W3CDTF/DCTERMS.available">2026-05-12</meta:user-defined>
    <meta:user-defined meta:name="DCTERMS.W3CDTF/OVERHEIDop.jaargang">2026</meta:user-defined>
    <meta:user-defined meta:name="OVERHEIDop.publicationIssue">223383</meta:user-defined>
    <meta:user-defined meta:name="OVERHEIDop.GmbID/DC.identifier">gmb-2026-223383</meta:user-defined>
    <meta:user-defined meta:name="OVERHEIDop.versieInformatie"/>
  </office:meta>
</office:document-meta>
</file>