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ete de la Musique op 19 juni 2026 aan Raadhuisplein 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aadhuisplein 2: Fete de la Musique op 19 juni 2026 van 19.00 tot 22.00 uur en 20 juni 2026 van 10.00 tot 21.00 uur 3851 N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338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8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8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Fete de la Musique op 19 juni 2026 aan Raadhuisplein 2 te Ermelo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380</meta:user-defined>
    <meta:user-defined meta:name="OVERHEIDop.GmbID/DC.identifier">gmb-2026-223380</meta:user-defined>
    <meta:user-defined meta:name="OVERHEIDop.versieInformatie"/>
  </office:meta>
</office:document-meta>
</file>