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plan ‘Buitengebied, locatie Hogestraat 6 Megchelen’</text:p>
      <text:section text:name="zakelijke-mededeling_id1-3-2" text:style-name="zakelijke-mededeling">
        <text:section text:name="zakelijke-mededeling-tekst_id1-3-2-1" text:style-name="zakelijke-mededeling-tekst">
          <text:section text:name="tekst_id1-3-2-1-1" text:style-name="tekst">
            <text:p text:style-name="common-al">In deze publicatie wordt de correcte periode van ter inzage liggen van dit besluit opgenomen:</text:p>
            <text:p text:style-name="common-al">Burgemeester en wethouders van de gemeente Oude IJsselstreek maken bekend dat de gemeenteraad in zijn vergadering van 18 december 2025 het omgevingsplan ‘Buitengebied, locatie Hogestraat 6 Megchelen’ met identificatienummer NL.IMRO.1509.OP000020-VA01 ongewijzigd heeft vastgesteld.</text:p>
            <text:p text:style-name="common-al">
            <text:span text:style-name="nadrukvet">Plangebied en inhoud van het omgevingsplan </text:span>
          </text:p>
            <text:p text:style-name="common-al">Het plan gaat over het bouwen van vier woningen op het voormalig agrarisch erf op Hogestraat 6 in Megchelen. Dit gebeurt in combinatie met sloop van agrarische bebouwing in het buitengebied van de gemeente. Het geheel wordt landschappelijk ingepast.</text:p>
            <text:p text:style-name="common-al">
            <text:span text:style-name="nadrukvet">Inzage </text:span>
          </text:p>
            <text:p text:style-name="common-al">De stukken liggen van 22 januari 2026 tot en met 4 maart 2026 voor iedereen ter inzage. Het plan is </text:p>
            <text:p text:style-name="common-al">digitaal te bekijken op Regels op de Kaart – Omgevingsloket, te bereiken via: https://omgevingswet.overheid.nl/regels-op-de-kaart/. U kunt op deze pagina zoeken op het adres of door de naam van het plan (TAM-omgevingsplan, locatie Hogestraat 6 Megchelen) in te voeren. 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Beroep </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 </text:p>
            <text:p text:style-name="common-al"> - belanghebbenden, dan wel, </text:p>
            <text:p text:style-name="common-al"> - indieners van een zienswijze of, </text:p>
            <text:p text:style-name="common-al"> - personen die aannemelijk kunnen maken redelijkerwijs niet in staat te zijn geweest tijdig een zienswijze in te dienen of,</text:p>
            <text:p text:style-name="common-al"> - personen die bezwaar hebben tegen de wijzigingen die de raad bij de vaststelling van het omgevingsplan ten opzichte van het ontwerp heeft aangebracht.</text:p>
            <text:p text:style-name="common-al">
            <text:span text:style-name="nadrukvet">Inwerkingtreding </text:span>
          </text:p>
            <text:p text:style-name="common-al">Het TAM-omgevingsplan treedt in werking op 5 maart 2026, tenzij binnen de beroepstermijn in samenhang met een ingesteld beroep een verzoek om voorlopige voorziening bij de Voorzitter van de Afdeling bestuursrechtspraak van de Raad van State is ingediend. Het besluit treedt dan niet in werking voordat op dat verzoek is beslist. </text:p>
            <text:p text:style-name="common-al">
            <text:span text:style-name="nadrukvet">TAM-omgevingsplan </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https://www.oude-ijsselstreek.nl/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20-VA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mgevingsplan ‘Buitengebied, locatie Hogestraat 6 Megchelen’</meta:user-defined>
    <meta:user-defined meta:name="DCTERMS.W3CDTF/DCTERMS.available">2026-01-21</meta:user-defined>
    <meta:user-defined meta:name="DCTERMS.W3CDTF/OVERHEIDop.jaargang">2026</meta:user-defined>
    <meta:user-defined meta:name="OVERHEIDop.publicationIssue">22338</meta:user-defined>
    <meta:user-defined meta:name="OVERHEIDop.GmbID/DC.identifier">gmb-2026-22338</meta:user-defined>
    <meta:user-defined meta:name="OVERHEIDop.versieInformatie"/>
  </office:meta>
</office:document-meta>
</file>