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 en aanbrengen van reclame aan Telgterweg 286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6 mei 2026 Telgterweg 286: wijzigen gevel en aanbrengen reclame 3853 NS 18 juni 202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337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7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7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gevel en aanbrengen van reclame aan Telgterweg 286 te Ermelo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75</meta:user-defined>
    <meta:user-defined meta:name="OVERHEIDop.GmbID/DC.identifier">gmb-2026-223375</meta:user-defined>
    <meta:user-defined meta:name="OVERHEIDop.versieInformatie"/>
  </office:meta>
</office:document-meta>
</file>