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voor het plaatsen van een ophoging op een bestaande garage en het wijzigen van de kozijnen aan de Bietenakker 2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36474</text:p>
            <text:p text:style-name="common-al">Het product: Omgevingsvergunning</text:p>
            <text:p text:style-name="common-al">De omschrijving van de zaak:het plaatsen van een ophoging op een bestaande garage en het wijzigen van de kozijnen</text:p>
            <text:p text:style-name="common-al">De ontvangstdatum van de zaak: 16-03-2026</text:p>
            <text:p text:style-name="common-al">De globale locatie: Bietenakker 21 2723XD Zoetermeer</text:p>
            <text:p text:style-name="common-al">
            <text:span text:style-name="nadrukvet">Besluitgegevens</text:span>
          </text:p>
            <text:p text:style-name="common-al">De besluitdatum: 08-05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37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6474</meta:user-defined>
    <meta:user-defined meta:name="DCTERMS.abstract">het plaatsen van een opbouw op bestaande garage en het wijzi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 omgevingsvergunning voor het plaatsen van een ophoging op een bestaande garage en het wijzigen van de kozijnen aan de Bietenakker 21 in Zoeterme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74</meta:user-defined>
    <meta:user-defined meta:name="OVERHEIDop.GmbID/DC.identifier">gmb-2026-223374</meta:user-defined>
    <meta:user-defined meta:name="OVERHEIDop.versieInformatie"/>
  </office:meta>
</office:document-meta>
</file>