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erweg 14, 3421 VL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erweg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bruiken van een wegdeel tijdens hijswerkzaamheden op 1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89</meta:user-defined>
    <meta:user-defined meta:name="DCTERMS.abstract">het gebruiken van een wegdeel tijdens hijswerkzaamheden op 12 juni 2026</meta:user-defined>
    <dc:language>nl</dc:language>
    <meta:user-defined meta:name="OVERHEIDop.locatietype/OVERHEIDop.gebiedsmarkering">Punt</meta:user-defined>
    <meta:user-defined meta:name="DC.title">Besluit (Hekendorperweg 14, 3421 VL Oudewater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71</meta:user-defined>
    <meta:user-defined meta:name="OVERHEIDop.GmbID/DC.identifier">gmb-2026-223371</meta:user-defined>
    <meta:user-defined meta:name="OVERHEIDop.versieInformatie"/>
  </office:meta>
</office:document-meta>
</file>