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tyle Wars, Evenementenlocatie: Beren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461</text:p>
            <text:p text:style-name="common-al">Omschrijving: Style Wars</text:p>
            <text:p text:style-name="common-al">Datum evenement: 11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 | Berenkuil</text:p>
              </text:list-item>
            </text:list>
            <text:p text:style-name="common-al">Datum ontvangst: 14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461</meta:user-defined>
    <meta:user-defined meta:name="DCTERMS.abstract">Style Wa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tyle Wars, Evenementenlocatie: Berenkui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37</meta:user-defined>
    <meta:user-defined meta:name="OVERHEIDop.GmbID/DC.identifier">gmb-2026-22337</meta:user-defined>
    <meta:user-defined meta:name="OVERHEIDop.versieInformatie"/>
  </office:meta>
</office:document-meta>
</file>