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schuiven van de rampalen aan Stationsstraat 101A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mei 2026 Stationsstraat 101A: verschuiven rampalen 3851 NC 16 juni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33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schuiven van de rampalen aan Stationsstraat 101A te Erme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369</meta:user-defined>
    <meta:user-defined meta:name="OVERHEIDop.GmbID/DC.identifier">gmb-2026-223369</meta:user-defined>
    <meta:user-defined meta:name="OVERHEIDop.versieInformatie"/>
  </office:meta>
</office:document-meta>
</file>