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mankade 302 1013RR Amsterdam, Houtmankade 304 1013RR Amsterdam, Houtmankade 306 1013RR Amsterdam, Houtmankade 308 101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meerdere bouwlagen</text:p>
            <text:p text:style-name="common-al">Besluit: verleend</text:p>
            <text:p text:style-name="common-al">Besluit verzonden op: 07-05-2026</text:p>
            <text:p text:style-name="common-al">Zaakadres: Houtmankade 302 1013RR Amsterdam, Houtmankade 304 1013RR Amsterdam, Houtmankade 306 1013RR Amsterdam, Houtmankade 308 1013RR Amsterdam</text:p>
            <text:p text:style-name="common-al">Zaaknummer: Z2025-047342</text:p>
            <text:p text:style-name="common-al">DSO-nummer: 2025110501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3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2</meta:user-defined>
    <meta:user-defined meta:name="DCTERMS.abstract">vervangen van de kozijnen in meerdere bouwl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mankade 302 1013RR Amsterdam, Houtmankade 304 1013RR Amsterdam, Houtmankade 306 1013RR Amsterdam, Houtmankade 308 1013RR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68</meta:user-defined>
    <meta:user-defined meta:name="OVERHEIDop.GmbID/DC.identifier">gmb-2026-223368</meta:user-defined>
    <meta:user-defined meta:name="OVERHEIDop.versieInformatie"/>
  </office:meta>
</office:document-meta>
</file>