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aanbouw aan Oude Telgterweg 16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4 mei 2026 Oude Telgterweg 16: bouwen van een aanbouw 3851 LS 16 juni 2026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336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6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6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aanbouw aan Oude Telgterweg 16 te Ermelo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367</meta:user-defined>
    <meta:user-defined meta:name="OVERHEIDop.GmbID/DC.identifier">gmb-2026-223367</meta:user-defined>
    <meta:user-defined meta:name="OVERHEIDop.versieInformatie"/>
  </office:meta>
</office:document-meta>
</file>