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Korteweg 7 B, 1702 P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omgevingsvergunning voor het uitbreiden van het bestaande bedrijfsgebouw met een dakkapel en een uitbouw en overkapping aan de achterzijde op het adres Korteweg 7 B, 1702 PE Heerhugowaard met zaaknummer 1144538. De vergunning is verleend en op 8 mei 2026 verzonden.</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33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538</meta:user-defined>
    <dc:language>nl</dc:language>
    <meta:user-defined meta:name="OVERHEIDop.locatietype/OVERHEIDop.gebiedsmarkering">Punt</meta:user-defined>
    <meta:user-defined meta:name="DC.title">Besluit: Omgevingsvergunning verleend Korteweg 7 B, 1702 PE Heerhugowaard</meta:user-defined>
    <meta:user-defined meta:name="DCTERMS.W3CDTF/DCTERMS.available">2026-05-12</meta:user-defined>
    <meta:user-defined meta:name="DCTERMS.W3CDTF/OVERHEIDop.jaargang">2026</meta:user-defined>
    <meta:user-defined meta:name="OVERHEIDop.publicationIssue">223364</meta:user-defined>
    <meta:user-defined meta:name="OVERHEIDop.GmbID/DC.identifier">gmb-2026-223364</meta:user-defined>
    <meta:user-defined meta:name="OVERHEIDop.versieInformatie"/>
  </office:meta>
</office:document-meta>
</file>