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Asten kermi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de Wegenverkeerswet 1994 (WVW 1994), het Besluit Administratieve Bepalingen inzake het Wegverkeer (BABW) en het Reglement Verkeersregels en Verkeerstekens 1990 (RVV 1990); maakt bekend de volgende tijdelijke verkeersmaatregelen te nemen:</text:p>
            <text:p text:style-name="common-al"/>
            <text:p text:style-name="common-al">Tijdens Asten Kermis 2026, ten behoeve van de algemene veiligheid van voetgangers op het kermisterrein en bereikbaarheid voor hulpdiensten van het kermisterrein, het volgende gebied volledig af te sluiten voor alle verkeer met uitzondering van voetgangers van dinsdag 7 juli 2026 tot en met woensdag 15 juli 2026:</text:p>
            <text:p text:style-name="common-al"/>
            <text:p text:style-name="common-al">Gedeelte Prins Bernhardstraat, gedeelte Emmastraat, Gedeelte Burgemeester Wijnenstraat, Kleine Marktstraat, Marktstraat, Markt, Burgemeester Frenckenstraat, Koningsplein en Julianastraat;    </text:p>
            <text:p text:style-name="common-al"/>
            <text:p text:style-name="common-al">Op onderstaande locaties eveneens weergegeven in de bijlage, data en tijdstippen fysieke afsluitingen te plaatsen:</text:p>
            <text:p text:style-name="common-al"/>
            <text:p text:style-name="common-al">Dinsdag 7 juli 2026 (vanaf 19.00 uur t/m woensdagochtend 15 juli 2026 12.00 uur);</text:p>
            <text:p text:style-name="common-al">Burgemeester Wijnenstraat t.h.v. Burgemeester Ruttenplein;                             </text:p>
            <text:p text:style-name="common-al">Koningsplein t.h.v. Driehoekstraat/Monseigneur Den Dubbeldenstraat;</text:p>
            <text:p text:style-name="common-al">Koningsplein t.h.v. Wilhelminastraat/Kerkstraat; </text:p>
            <text:p text:style-name="common-al">Kleine Marktstraat t.h.v. Julianastraat en Bartholomeushof;</text:p>
            <text:p text:style-name="common-al">Julianastraat t.h.v. Bartholomeushof en Kleine Marktstraat;</text:p>
            <text:p text:style-name="common-al">Julianastraat t.h.v. Deken Meijerstraat (vooraankondiging);</text:p>
            <text:p text:style-name="common-al">Emmastraat t.h.v. Kleine Marktstraat;</text:p>
            <text:p text:style-name="common-al">Burgemeester Frenckenstraat t.h.v. parkeerdek Midas;</text:p>
            <text:p text:style-name="common-al">Prins Bernhardstraat t.h.v. parkeerpleintje tussen Burgemeester Frenckenstraat, Prins Bernhardstraat. </text:p>
            <text:p text:style-name="common-al"/>
            <text:p text:style-name="common-al">Over te gaan tot plaatsing en vervolgens verwijdering van verkeerstekens zijnde verkeersborden, onderborden, namelijk C01 van bijlage I behorende bij het RVV 1990 en diverse omleidingsborden.</text:p>
            <text:p text:style-name="common-al"/>
            <text:p text:style-name="common-al">
            <text:span text:style-name="nadrukvet">Bevoorrading Midas winkels</text:span>
          </text:p>
            <text:p text:style-name="common-al">Om ontsluiting van het vrachtverkeer i.v.m. bevoorrading van Midas winkels mogelijk te maken, wordt het Eeuwig Levenplein beschikbaar gesteld. Het vrachtverkeer kan tijdens de kermis gebruik blijven maken van de doorgang op het plein. </text:p>
            <text:p text:style-name="common-al"/>
            <text:p text:style-name="common-al">In verband met de verbouwing van de Midas is de HEMA tijdelijk verhuisd naar een tent aan het Koningsplein. Om bevoorrading van de HEMA mogelijk te maken, zal het vrachtverkeer via de Driehoekstraat rijden, om vervolgens aan de zijkant van de tent te laden en loss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33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centrum Asten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86054</meta:user-defined>
    <meta:user-defined meta:name="DCTERMS.abstract">College van B&amp;W Asten besluit tot het instellen van tijdelijke wegafsluitingen in het centrum van Asten vanwege kermis Asten vanaf 7 juli 2026 19.00 uur t/m 15 juli 2026 12.00 uur.</meta:user-defined>
    <meta:user-defined meta:name="OVERHEIDop.verkeersbordcode">C1</meta:user-defined>
    <dc:language>nl</dc:language>
    <meta:user-defined meta:name="OVERHEIDop.locatietype/OVERHEIDop.gebiedsmarkering">Adres</meta:user-defined>
    <meta:user-defined meta:name="DC.title">Tijdelijke verkeersmaatregel tijdens Asten kermis</meta:user-defined>
    <meta:user-defined meta:name="DCTERMS.W3CDTF/DCTERMS.available">2026-06-18</meta:user-defined>
    <meta:user-defined meta:name="DCTERMS.W3CDTF/OVERHEIDop.jaargang">2026</meta:user-defined>
    <meta:user-defined meta:name="OVERHEIDop.publicationIssue">223363</meta:user-defined>
    <meta:user-defined meta:name="OVERHEIDop.GmbID/DC.identifier">gmb-2026-223363</meta:user-defined>
    <meta:user-defined meta:name="OVERHEIDop.versieInformatie"/>
  </office:meta>
</office:document-meta>
</file>