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o Rock op 2 augustus aan Heilige Geestkerkhof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 augustus / Indo Rock / Heilige Geestkerkhof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3356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56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Indo Rock op 2 augustus aan Heilige Geestkerkhof te Delft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3356</meta:user-defined>
    <meta:user-defined meta:name="OVERHEIDop.GmbID/DC.identifier">gmb-2026-223356</meta:user-defined>
    <meta:user-defined meta:name="OVERHEIDop.versieInformatie"/>
  </office:meta>
</office:document-meta>
</file>