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collectevergunning aan Zonnebloem Schaijk Reek op 20 juni 2026 in de 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7 mei 2026 op grond van artikel 5:13 van de Algemene Plaatselijke Verordening van de gemeente Maashorst (Apv) collectevergunning verleend aan Zonnebloem Schaijk Reek op 20 juni 2026 in de gemeente Maashorst. </text:p>
            <text:p text:style-name="common-al">De collectevergunning is op 7 mei 2026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233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3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936-2026</meta:user-defined>
    <dc:language>nl</dc:language>
    <meta:user-defined meta:name="OVERHEIDop.locatietype/OVERHEIDop.gebiedsmarkering">Gemeente</meta:user-defined>
    <meta:user-defined meta:name="DC.title">Toestemming voor het gebruik van een collectevergunning aan Zonnebloem Schaijk Reek op 20 juni 2026 in de gemeente Maashors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355</meta:user-defined>
    <meta:user-defined meta:name="OVERHEIDop.GmbID/DC.identifier">gmb-2026-223355</meta:user-defined>
    <meta:user-defined meta:name="OVERHEIDop.versieInformatie"/>
  </office:meta>
</office:document-meta>
</file>