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vond4Daagse 01-06-2026/ 05-06-2026 op de locatie Muziekzaal Amicitia, Korte Achterweg 2,2941 BR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6 een besluit genomen op de aanvraag met zaaknummer 19311865416 voor een evenementen vergunning voor Avond4Daagse 01-06-2026/ 05-06-2026 op de locatie Muziekzaal Amicitia, Korte Achterweg 2,2941 BR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35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5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5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65416</meta:user-defined>
    <dc:language>nl</dc:language>
    <meta:user-defined meta:name="OVERHEIDop.locatietype/OVERHEIDop.gebiedsmarkering">Vlak</meta:user-defined>
    <meta:user-defined meta:name="DC.title">Kennisgeving besluit op aanvraag voor een evenementen vergunning voor Avond4Daagse 01-06-2026/ 05-06-2026 op de locatie Muziekzaal Amicitia, Korte Achterweg 2,2941 BR Lekkerkerk</meta:user-defined>
    <meta:user-defined meta:name="DCTERMS.W3CDTF/DCTERMS.available">2026-05-12</meta:user-defined>
    <meta:user-defined meta:name="DCTERMS.W3CDTF/OVERHEIDop.jaargang">2026</meta:user-defined>
    <meta:user-defined meta:name="OVERHEIDop.publicationIssue">223352</meta:user-defined>
    <meta:user-defined meta:name="OVERHEIDop.GmbID/DC.identifier">gmb-2026-223352</meta:user-defined>
    <meta:user-defined meta:name="OVERHEIDop.versieInformatie"/>
  </office:meta>
</office:document-meta>
</file>