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tweede inrit voor een veiligere verkeerssituatie aan Nieuwstraat 12A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6 een omgevingsvergunning geweigerd. De gemeente geeft hiermee geen toestemming voor het realiseren van een tweede inrit voor een veiligere verkeerssituatie aan Nieuwstraat 12A 5527AT Hapert. Het kenmerk van de gemeente voor deze zaak is ZBLA2026-00058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3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88</meta:user-defined>
    <meta:user-defined meta:name="DCTERMS.abstract">realiseren van een tweede inrit voor een veiligere verkeerssituatie</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tweede inrit voor een veiligere verkeerssituatie aan Nieuwstraat 12A 5527AT Hapert</meta:user-defined>
    <meta:user-defined meta:name="DCTERMS.W3CDTF/DCTERMS.available">2026-05-12</meta:user-defined>
    <meta:user-defined meta:name="DCTERMS.W3CDTF/OVERHEIDop.jaargang">2026</meta:user-defined>
    <meta:user-defined meta:name="OVERHEIDop.publicationIssue">223350</meta:user-defined>
    <meta:user-defined meta:name="OVERHEIDop.GmbID/DC.identifier">gmb-2026-223350</meta:user-defined>
    <meta:user-defined meta:name="OVERHEIDop.versieInformatie"/>
  </office:meta>
</office:document-meta>
</file>