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splitsen van de woning in een boven- en beneden woning, Koninginnelaan 70, 2275 CM Voorburg - kenmerk 2308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plitsen van de woning in een boven- en beneden woning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3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8185</meta:user-defined>
    <dc:language>nl</dc:language>
    <meta:user-defined meta:name="OVERHEIDop.locatietype/OVERHEIDop.gebiedsmarkering">Punt</meta:user-defined>
    <meta:user-defined meta:name="DC.title">Omgevingsvergunning verleend voor het splitsen van de woning in een boven- en beneden woning, Koninginnelaan 70, 2275 CM Voorburg - kenmerk 2308185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49</meta:user-defined>
    <meta:user-defined meta:name="OVERHEIDop.GmbID/DC.identifier">gmb-2026-223349</meta:user-defined>
    <meta:user-defined meta:name="OVERHEIDop.versieInformatie"/>
  </office:meta>
</office:document-meta>
</file>