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Bouwactiviteit (omgevingsplan)’en gedeeltelijk geweigerd voor Bouwactiviteit (technisch)’ , Van Boetzelaerlaan 306, 258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oetzelaerlaan 306 door het maken van een kelder, een nieuwe trap naar de kelder en een koekoek aan de voor- en achterzijde van de kelder</text:p>
            <text:p text:style-name="common-al"/>
            <text:p text:style-name="common-al">Ons kenmerk: VTH2024-130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306, 2581 BC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24</meta:user-defined>
    <meta:user-defined meta:name="DCTERMS.abstract">het vergroten van de woning Van Boetzelaerlaan 306 door het maken van een kelder, een nieuwe trap naar de kelder en een koekoek aan de voor- en achterzijde van de kelder</meta:user-defined>
    <dc:language>nl</dc:language>
    <meta:user-defined meta:name="OVERHEIDop.locatietype/OVERHEIDop.gebiedsmarkering">Punt</meta:user-defined>
    <meta:user-defined meta:name="DC.title">Omgevingsvergunning - Beschikking gedeeltelijk verleend voor de ‘Bouwactiviteit (omgevingsplan)’en gedeeltelijk geweigerd voor Bouwactiviteit (technisch)’ , Van Boetzelaerlaan 306, 2581 BC 's-Gravenhage</meta:user-defined>
    <meta:user-defined meta:name="OVERHEIDop.datumEindeReactietermijn">2026-06-22</meta:user-defined>
    <meta:user-defined meta:name="OVERHEIDop.terinzageleggingBG">https://www.digitale-inzage.nl/Den%20Haag/dossier/Q7uut3OC6Ea0yWrrwJEZ7A</meta:user-defined>
    <meta:user-defined meta:name="DCTERMS.W3CDTF/DCTERMS.available">2026-05-12</meta:user-defined>
    <meta:user-defined meta:name="DCTERMS.W3CDTF/OVERHEIDop.jaargang">2026</meta:user-defined>
    <meta:user-defined meta:name="OVERHEIDop.publicationIssue">223346</meta:user-defined>
    <meta:user-defined meta:name="OVERHEIDop.GmbID/DC.identifier">gmb-2026-223346</meta:user-defined>
    <meta:user-defined meta:name="OVERHEIDop.versieInformatie"/>
  </office:meta>
</office:document-meta>
</file>