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aak vol Smaak op 31 mei aan Burgwal en Brabantse Turf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Zaak vol Smaak / Burgwal en Brabantse Turf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3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Zaak vol Smaak op 31 mei aan Burgwal en Brabantse Turfmarkt te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344</meta:user-defined>
    <meta:user-defined meta:name="OVERHEIDop.GmbID/DC.identifier">gmb-2026-223344</meta:user-defined>
    <meta:user-defined meta:name="OVERHEIDop.versieInformatie"/>
  </office:meta>
</office:document-meta>
</file>