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formatie ver collec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week 21, 18 mei 2026 tot en met 23 mei 2026 zijn collecteert het Longfonds in de gemeente Lingewaard</text:p>
            <text:p text:style-name="common-al">Voor uitgebreide informatie kunt u terecht bij team Veiligheid, Toezicht en Handhaving (026-3260111).</text:p>
            <text:p text:style-name="last-al">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23343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343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343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4/xml/MC-DRP-Voorlicht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Gemeente</meta:user-defined>
    <meta:user-defined meta:name="DC.title">Informatie ver collecte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3343</meta:user-defined>
    <meta:user-defined meta:name="OVERHEIDop.GmbID/DC.identifier">gmb-2026-223343</meta:user-defined>
    <meta:user-defined meta:name="OVERHEIDop.versieInformatie"/>
  </office:meta>
</office:document-meta>
</file>